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fo:background-color="#FCE4D6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fo:border="thin solid #000000" fo:background-color="#FCE4D6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9E1F2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CE4D6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CE4D6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CE4D6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E4D6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99041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3.06916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gevuskava_ettevalmistami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Ettevalmistamise etapp vahemikus 01.04.2021-31.12.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Tegevus</text:p>
          </table:table-cell>
          <table:table-cell office:value-type="string" table:style-name="ce2">
            <text:p>Eesmärk</text:p>
          </table:table-cell>
          <table:table-cell office:value-type="string" table:style-name="ce2">
            <text:p>Kestus (orienteeruv algus ja lõpp kuupäev)</text:p>
          </table:table-cell>
          <table:table-cell office:value-type="string" table:style-name="ce2">
            <text:p>Teostaja (toetuse saaja, koostööpartner vm)</text:p>
          </table:table-cell>
          <table:table-cell office:value-type="string" table:style-name="ce3">
            <text:p>Oodatav tulemus</text:p>
          </table:table-cell>
          <table:table-cell office:value-type="string" table:style-name="ce2">
            <text:p>Tegelik tulemus<text:s/></text:p>
          </table:table-cell>
          <table:table-cell office:value-type="string" table:style-name="ce4">
            <text:p>Tegelik kestus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Tegevuskava_rakendamin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Rakendamise etapp 01.01.-31.12.2022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Tegevus</text:p>
          </table:table-cell>
          <table:table-cell office:value-type="string" table:style-name="ce2">
            <text:p>Eesmärk</text:p>
          </table:table-cell>
          <table:table-cell office:value-type="string" table:style-name="ce2">
            <text:p>Kestus (orienteeruv algus ja lõpp kuupäev)</text:p>
          </table:table-cell>
          <table:table-cell office:value-type="string" table:style-name="ce2">
            <text:p>Teostaja (toetuse saaja, koostööpartner vm)</text:p>
          </table:table-cell>
          <table:table-cell office:value-type="string" table:style-name="ce3">
            <text:p>Oodatav tulemus</text:p>
          </table:table-cell>
          <table:table-cell office:value-type="string" table:style-name="ce2">
            <text:p>Tegelik tulemus</text:p>
          </table:table-cell>
          <table:table-cell office:value-type="string" table:style-name="ce4">
            <text:p>Tegelik kestus</text:p>
          </table:table-cell>
          <table:table-cell table:number-columns-repeated="16377"/>
        </table:table-row>
        <table:table-row table:number-rows-repeated="1048574" table:style-name="ro3">
          <table:table-cell table:number-columns-repeated="16384"/>
        </table:table-row>
      </table:table>
      <table:table table:name="Eelarve_ettevalmistamine" table:style-name="ta2">
        <table:table-column table:style-name="co16" table:default-cell-style-name="ce4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10" table:number-rows-spanned="1" table:style-name="ce51">
            <text:p>Ettevalmistamise etapp vahemikus 01.04.2021-31.12.2021</text:p>
          </table:table-cell>
          <table:covered-table-cell table:number-columns-repeated="9"/>
          <table:table-cell table:number-columns-repeated="8" table:style-name="ce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2">
            <text:p>Kululiik</text:p>
          </table:table-cell>
          <table:table-cell office:value-type="string" table:number-columns-spanned="1" table:number-rows-spanned="2" table:style-name="ce53">
            <text:p>Kulu kirjeldus</text:p>
          </table:table-cell>
          <table:table-cell office:value-type="string" table:number-columns-spanned="1" table:number-rows-spanned="2" table:style-name="ce54">
            <text:p>Eelarve kokku</text:p>
          </table:table-cell>
          <table:table-cell office:value-type="string" table:number-columns-spanned="1" table:number-rows-spanned="2" table:style-name="ce54">
            <text:p>Sh taotletav toetus</text:p>
          </table:table-cell>
          <table:table-cell office:value-type="string" table:number-columns-spanned="1" table:number-rows-spanned="2" table:style-name="ce54">
            <text:p>Sh omafinantseering (25%) kululiigi kohta</text:p>
          </table:table-cell>
          <table:table-cell office:value-type="string" table:number-columns-spanned="1" table:number-rows-spanned="2" table:style-name="ce54">
            <text:p>Eelarve täitmine 01.04-31.07.2021</text:p>
          </table:table-cell>
          <table:table-cell office:value-type="string" table:style-name="ce7">
            <text:p>Eelarve täitmine 01.08-31.10.2021</text:p>
          </table:table-cell>
          <table:table-cell office:value-type="string" table:style-name="ce7">
            <text:p>Eelarve täitmine 01.11-31.12.2021</text:p>
          </table:table-cell>
          <table:table-cell office:value-type="string" table:number-columns-spanned="1" table:number-rows-spanned="2" table:style-name="ce54">
            <text:p>Eelarve täitmine 01.01-31.06.2022</text:p>
          </table:table-cell>
          <table:table-cell office:value-type="string" table:number-columns-spanned="1" table:number-rows-spanned="2" table:style-name="ce55">
            <text:p>Eelarve täitmine 01.07-31.12.2022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5" table:style-name="ce8"/>
          <table:table-cell table:number-columns-repeated="16366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10">
            <text:p>1. kululiik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58">
            <text:p>Personal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10">
            <text:p>2.kululiik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25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9">
            <text:p>Tehnoloogia hankimine ja kohandamine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10">
            <text:p>3. kululiik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25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59">
            <text:p>Teadusuuringu läbiviimine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26">
            <text:p>4.kululiik</text:p>
          </table:table-cell>
          <table:table-cell table:style-name="ce11"/>
          <table:table-cell table:number-columns-repeated="3" table:style-name="ce27"/>
          <table:table-cell table:style-name="ce13"/>
          <table:table-cell table:number-columns-repeated="2" table:style-name="ce25"/>
          <table:table-cell table:style-name="ce28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59">
            <text:p>Koolitus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26">
            <text:p>5.kululiik<text:s/></text:p>
          </table:table-cell>
          <table:table-cell table:style-name="ce11"/>
          <table:table-cell table:number-columns-repeated="3"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59">
            <text:p>Sisseostetavad teenused</text:p>
          </table:table-cell>
          <table:table-cell table:style-name="ce19"/>
          <table:table-cell table:number-columns-repeated="8" table:style-name="ce21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covered-table-cell/>
          <table:table-cell table:style-name="ce19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26">
            <text:p>n kululiik</text:p>
          </table:table-cell>
          <table:table-cell table:style-name="ce38"/>
          <table:table-cell table:number-columns-repeated="3" table:style-name="ce27"/>
          <table:table-cell table:style-name="ce13"/>
          <table:table-cell table:number-columns-repeated="2" table:style-name="ce25"/>
          <table:table-cell table:style-name="ce28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table:number-columns-spanned="1" table:number-rows-spanned="3" table:style-name="ce60"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1">
          <table:table-cell office:value-type="string" table:style-name="ce39">
            <text:p>Projekt kokku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Eelarve kulud sisaldavad käibemaksu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7">
            <text:p>Haigekassa maksab välja 75% aruandlusperioodil kantud kuludest.</text:p>
          </table:table-cell>
          <table:table-cell table:number-columns-repeated="2" table:style-name="ce48"/>
          <table:table-cell table:number-columns-repeated="16381" table:style-name="ce1"/>
        </table:table-row>
        <table:table-row table:style-name="ro9">
          <table:table-cell office:value-type="string" table:style-name="ce49">
            <text:p>Kululiikide ja kirjelduste lahtreid lisada vastavalt vajadusele. Kirjeldada, milliseid väljaminekuid kululiigi alt tehakse (nt kululiik personali: projektijuhi töötasu, meeskonnaliikmete töötasu).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Kohustuslike koostööpartnerite tööjõukulud näidata vastava tegevuse kululiigi all (nt IT arendaja töötasu tehnoloogia kululiigi all)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table:style-name="ce50"/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_Hlk63156356" table:cell-range-address="Eelarve_ettevalmistamine.$A$31" table:base-cell-address="Eelarve_ettevalmistamine.$A$1"/>
        </table:named-expressions>
      </table:table>
      <table:table table:name="Eelarve_rakendamine" table:style-name="ta2">
        <table:table-column table:style-name="co16" table:default-cell-style-name="ce46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8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8" table:number-columns-repeated="16370" table:default-cell-style-name="ce1"/>
        <table:table-row table:style-name="ro5">
          <table:table-cell office:value-type="string" table:number-columns-spanned="10" table:number-rows-spanned="1" table:style-name="ce51">
            <text:p>Rakendamise etapp 01.01.-31.12.2022<text:s/></text:p>
          </table:table-cell>
          <table:covered-table-cell table:number-columns-repeated="9"/>
          <table:table-cell table:number-columns-repeated="8" table:style-name="ce6"/>
          <table:table-cell table:number-columns-repeated="16366"/>
        </table:table-row>
        <table:table-row table:style-name="ro6">
          <table:table-cell office:value-type="string" table:number-columns-spanned="1" table:number-rows-spanned="2" table:style-name="ce52">
            <text:p>Kululiik</text:p>
          </table:table-cell>
          <table:table-cell office:value-type="string" table:number-columns-spanned="1" table:number-rows-spanned="2" table:style-name="ce53">
            <text:p>Kulu kirjeldus</text:p>
          </table:table-cell>
          <table:table-cell office:value-type="string" table:number-columns-spanned="1" table:number-rows-spanned="2" table:style-name="ce54">
            <text:p>Eelarve kokku</text:p>
          </table:table-cell>
          <table:table-cell office:value-type="string" table:number-columns-spanned="1" table:number-rows-spanned="2" table:style-name="ce54">
            <text:p>Sh taotletav toetus</text:p>
          </table:table-cell>
          <table:table-cell office:value-type="string" table:number-columns-spanned="1" table:number-rows-spanned="2" table:style-name="ce54">
            <text:p>Sh omafinantseering (25%) kululiigi kohta</text:p>
          </table:table-cell>
          <table:table-cell office:value-type="string" table:number-columns-spanned="1" table:number-rows-spanned="2" table:style-name="ce54">
            <text:p>Eelarve täitmine 01.04-31.07.2021</text:p>
          </table:table-cell>
          <table:table-cell office:value-type="string" table:style-name="ce7">
            <text:p>Eelarve täitmine 01.08-31.10.2021</text:p>
          </table:table-cell>
          <table:table-cell office:value-type="string" table:style-name="ce7">
            <text:p>Eelarve täitmine 01.11-31.12.2021</text:p>
          </table:table-cell>
          <table:table-cell office:value-type="string" table:number-columns-spanned="1" table:number-rows-spanned="2" table:style-name="ce54">
            <text:p>Eelarve täitmine 01.01-31.06.2022</text:p>
          </table:table-cell>
          <table:table-cell office:value-type="string" table:number-columns-spanned="1" table:number-rows-spanned="2" table:style-name="ce55">
            <text:p>Eelarve täitmine 01.07-31.12.2022</text:p>
          </table:table-cell>
          <table:table-cell table:number-columns-spanned="1" table:number-rows-spanned="2" table:style-name="ce56"/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repeated="5" table:style-name="ce8"/>
          <table:table-cell table:number-columns-repeated="16366"/>
        </table:table-row>
        <table:table-row table:style-name="ro7" table:visibility="collapse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10">
            <text:p>1. kululiik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58">
            <text:p>Personal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10">
            <text:p>2.kululiik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25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9">
            <text:p>Tehnoloogia hankimine ja kohandamine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10">
            <text:p>3. kululiik</text:p>
          </table:table-cell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25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59">
            <text:p>Teadusuuringu läbiviimine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2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26">
            <text:p>4.kululiik</text:p>
          </table:table-cell>
          <table:table-cell table:style-name="ce11"/>
          <table:table-cell table:number-columns-repeated="3" table:style-name="ce27"/>
          <table:table-cell table:style-name="ce13"/>
          <table:table-cell table:number-columns-repeated="2" table:style-name="ce25"/>
          <table:table-cell table:style-name="ce28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59">
            <text:p>Koolitus</text:p>
          </table:table-cell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26">
            <text:p>5.kululiik<text:s/></text:p>
          </table:table-cell>
          <table:table-cell table:style-name="ce11"/>
          <table:table-cell table:number-columns-repeated="3"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59">
            <text:p>Sisseostetavad teenused</text:p>
          </table:table-cell>
          <table:table-cell table:style-name="ce19"/>
          <table:table-cell table:number-columns-repeated="8" table:style-name="ce21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covered-table-cell/>
          <table:table-cell table:style-name="ce19"/>
          <table:table-cell table:number-columns-repeated="4" table:style-name="ce34"/>
          <table:table-cell table:number-columns-repeated="2" table:style-name="ce35"/>
          <table:table-cell table:style-name="ce36"/>
          <table:table-cell table:style-name="ce37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office:value-type="string" table:style-name="ce26">
            <text:p>n kululiik</text:p>
          </table:table-cell>
          <table:table-cell table:style-name="ce38"/>
          <table:table-cell table:number-columns-repeated="3" table:style-name="ce27"/>
          <table:table-cell table:style-name="ce13"/>
          <table:table-cell table:number-columns-repeated="2" table:style-name="ce25"/>
          <table:table-cell table:style-name="ce28"/>
          <table:table-cell table:style-name="ce16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table:number-columns-spanned="1" table:number-rows-spanned="3" table:style-name="ce60"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number-rows-repeated="2" table:style-name="ro3">
          <table:covered-table-cell/>
          <table:table-cell table:style-name="ce19"/>
          <table:table-cell table:number-columns-repeated="4" table:style-name="ce20"/>
          <table:table-cell table:number-columns-repeated="2" table:style-name="ce21"/>
          <table:table-cell table:style-name="ce24"/>
          <table:table-cell table:style-name="ce23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1">
          <table:table-cell office:value-type="string" table:style-name="ce39">
            <text:p>Projekt kokku</text:p>
          </table:table-cell>
          <table:table-cell table:style-name="ce40"/>
          <table:table-cell table:number-columns-repeated="3" table:style-name="ce41"/>
          <table:table-cell table:style-name="ce42"/>
          <table:table-cell table:number-columns-repeated="2" table:style-name="ce43"/>
          <table:table-cell table:style-name="ce44"/>
          <table:table-cell table:style-name="ce45"/>
          <table:table-cell table:style-name="ce17"/>
          <table:table-cell table:number-columns-repeated="2" table:style-name="ce18"/>
          <table:table-cell table:number-columns-repeated="5" table:style-name="ce8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7">
            <text:p>Eelarve kulud sisaldavad käibemaksu.<text:s text:c="2"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7">
            <text:p>Haigekassa maksab välja 75% aruandlusperioodil kantud kuludest.</text:p>
          </table:table-cell>
          <table:table-cell table:number-columns-repeated="2" table:style-name="ce48"/>
          <table:table-cell table:number-columns-repeated="16381" table:style-name="ce1"/>
        </table:table-row>
        <table:table-row table:style-name="ro9">
          <table:table-cell office:value-type="string" table:style-name="ce49">
            <text:p>Kululiikide ja kirjelduste lahtreid lisada vastavalt vajadusele. Kirjeldada, milliseid väljaminekuid kululiigi alt tehakse (nt kululiik personali: projektijuhi töötasu, meeskonnaliikmete töötasu).</text:p>
          </table:table-cell>
          <table:table-cell table:number-columns-repeated="16383"/>
        </table:table-row>
        <table:table-row table:style-name="ro3">
          <table:table-cell office:value-type="string" table:style-name="ce47">
            <text:p>Kohustuslike koostööpartnerite tööjõukulud näidata vastava tegevuse kululiigi all (nt IT arendaja töötasu tehnoloogia kululiigi all)<text:s/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0">
          <table:table-cell table:style-name="ce50"/>
          <table:table-cell table:number-columns-repeated="16383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_Hlk63156356" table:cell-range-address="Eelarve_rakendamine.$A$31" table:base-cell-address="Eelarve_rakendami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Liis Kruus</meta:initial-creator>
    <dc:creator>Liis Kruus</dc:creator>
    <meta:creation-date>2021-02-02T08:07:08Z</meta:creation-date>
    <dc:date>2021-02-25T05:44:45Z</dc:date>
  </office:meta>
</office:document-meta>
</file>