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1534in" text:list-level-position-and-space-mode="label-alignment">
          <style:list-level-label-alignment text:label-followed-by="listtab" fo:margin-left="0.2361in" fo:text-indent="-0.1534in"/>
        </style:list-level-properties>
      </text:list-level-style-number>
      <text:list-level-style-bullet text:level="2" text:style-name="WW_CharLFO1LVL2" text:bullet-char="-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bullet>
      <text:list-level-style-bullet text:level="4" text:style-name="WW_CharLFO1LVL4" text:bullet-char="•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bullet>
      <text:list-level-style-bullet text:level="5" text:style-name="WW_CharLFO1LVL5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6" text:style-name="WW_CharLFO1LVL6" text:bullet-char="•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bullet>
      <text:list-level-style-bullet text:level="7" text:style-name="WW_CharLFO1LVL7" text:bullet-char="•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bullet>
      <text:list-level-style-bullet text:level="8" text:style-name="WW_CharLFO1LVL8" text:bullet-char="•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bullet>
      <text:list-level-style-bullet text:level="9" text:style-name="WW_CharLFO1LVL9" text:bullet-char="•">
        <style:list-level-properties text:space-before="4.8277in" text:min-label-width="0.25in" text:list-level-position-and-space-mode="label-alignment">
          <style:list-level-label-alignment text:label-followed-by="listtab" fo:margin-left="5.0777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0.23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0.2368in"/>
        </style:tab-stops>
      </style:paragraph-properties>
      <style:text-properties style:font-weight-complex="bold"/>
    </style:style>
    <style:style style:name="P4" style:parent-style-name="BodyText" style:family="paragraph">
      <style:paragraph-properties fo:margin-top="0.0993in">
        <style:tab-stops>
          <style:tab-stop style:type="left" style:position="3.3076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>
        <style:tab-stops>
          <style:tab-stop style:type="left" style:position="0.2368in"/>
        </style:tab-stops>
      </style:paragraph-properties>
      <style:text-properties style:font-weight-complex="bold"/>
    </style:style>
    <style:style style:name="P9" style:parent-style-name="Heading1" style:family="paragraph">
      <style:paragraph-properties fo:margin-top="0in" fo:margin-left="0.0826in">
        <style:tab-stops/>
      </style:paragraph-properties>
    </style:style>
    <style:style style:name="P10" style:parent-style-name="Heading1" style:family="paragraph">
      <style:paragraph-properties fo:margin-top="0in" fo:margin-left="0.0826in">
        <style:tab-stops/>
      </style:paragraph-properties>
    </style:style>
    <style:style style:name="P11" style:parent-style-name="BodyText" style:family="paragraph">
      <style:paragraph-properties fo:margin-top="0.0993in" fo:margin-left="0.1583in">
        <style:tab-stops>
          <style:tab-stop style:type="left" style:position="3.1493in"/>
        </style:tab-stops>
      </style:paragraph-properties>
    </style:style>
    <style:style style:name="P12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13" style:parent-style-name="BodyText" style:family="paragraph">
      <style:paragraph-properties fo:line-height="0.0138in" fo:margin-left="0.0729in">
        <style:tab-stops/>
      </style:paragraph-properties>
    </style:style>
    <style:style style:name="T14" style:parent-style-name="DefaultParagraphFont" style:family="text">
      <style:text-properties fo:font-size="1pt" style:font-size-asian="1pt"/>
    </style:style>
    <style:style style:name="P15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16" style:parent-style-name="BodyText" style:family="paragraph">
      <style:paragraph-properties fo:line-height="0.0138in" fo:margin-left="0.0729in">
        <style:tab-stops/>
      </style:paragraph-properties>
    </style:style>
    <style:style style:name="T17" style:parent-style-name="DefaultParagraphFont" style:family="text">
      <style:text-properties fo:font-size="1pt" style:font-size-asian="1pt"/>
    </style:style>
    <style:style style:name="P18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19" style:parent-style-name="BodyText" style:family="paragraph">
      <style:paragraph-properties fo:line-height="0.0138in" fo:margin-left="0.0729in">
        <style:tab-stops/>
      </style:paragraph-properties>
    </style:style>
    <style:style style:name="T20" style:parent-style-name="DefaultParagraphFont" style:family="text">
      <style:text-properties fo:font-size="1pt" style:font-size-asian="1pt"/>
    </style:style>
    <style:style style:name="P21" style:parent-style-name="BodyText" style:family="paragraph">
      <style:paragraph-properties fo:margin-top="0.0027in"/>
      <style:text-properties fo:font-size="8pt" style:font-size-asian="8pt"/>
    </style:style>
    <style:style style:name="P22" style:parent-style-name="Heading1" style:family="paragraph">
      <style:paragraph-properties fo:margin-top="0.1277in"/>
    </style:style>
    <style:style style:name="T23" style:parent-style-name="DefaultParagraphFont" style:family="text">
      <style:text-properties fo:font-weight="normal" style:font-weight-asian="normal"/>
    </style:style>
    <style:style style:name="P24" style:parent-style-name="BodyText" style:family="paragraph">
      <style:paragraph-properties fo:margin-top="0.0993in" fo:margin-left="0.1583in">
        <style:tab-stops>
          <style:tab-stop style:type="left" style:position="3.1493in"/>
        </style:tab-stops>
      </style:paragraph-properties>
    </style:style>
    <style:style style:name="P25" style:parent-style-name="BodyText" style:family="paragraph">
      <style:paragraph-properties fo:margin-top="0.052in" fo:margin-bottom="0.027in" fo:margin-left="0.1583in">
        <style:tab-stops>
          <style:tab-stop style:type="left" style:position="3.1493in"/>
        </style:tab-stops>
      </style:paragraph-properties>
    </style:style>
    <style:style style:name="P26" style:parent-style-name="BodyText" style:family="paragraph">
      <style:paragraph-properties fo:line-height="0.0138in" fo:margin-left="0.0833in">
        <style:tab-stops/>
      </style:paragraph-properties>
    </style:style>
    <style:style style:name="T27" style:parent-style-name="DefaultParagraphFont" style:family="text">
      <style:text-properties fo:font-size="1pt" style:font-size-asian="1pt"/>
    </style:style>
    <style:style style:name="P28" style:parent-style-name="BodyText" style:family="paragraph">
      <style:paragraph-properties fo:margin-top="0.0652in" fo:margin-left="0.1583in">
        <style:tab-stops>
          <style:tab-stop style:type="left" style:position="3.1493in"/>
        </style:tab-stops>
      </style:paragraph-properties>
    </style:style>
    <style:style style:name="P29" style:parent-style-name="BodyText" style:family="paragraph">
      <style:paragraph-properties fo:margin-top="0.052in" fo:margin-bottom="0.0284in" fo:margin-left="0.1583in">
        <style:tab-stops>
          <style:tab-stop style:type="left" style:position="3.1493in"/>
        </style:tab-stops>
      </style:paragraph-properties>
    </style:style>
    <style:style style:name="P30" style:parent-style-name="BodyText" style:family="paragraph">
      <style:paragraph-properties fo:line-height="0.0138in" fo:margin-left="0.0729in">
        <style:tab-stops/>
      </style:paragraph-properties>
    </style:style>
    <style:style style:name="T31" style:parent-style-name="DefaultParagraphFont" style:family="text">
      <style:text-properties fo:font-size="1pt" style:font-size-asian="1pt"/>
    </style:style>
    <style:style style:name="P32" style:parent-style-name="BodyText" style:family="paragraph">
      <style:paragraph-properties fo:margin-top="0.0027in"/>
      <style:text-properties fo:font-size="8pt" style:font-size-asian="8pt"/>
    </style:style>
    <style:style style:name="P33" style:parent-style-name="Heading1" style:family="paragraph">
      <style:paragraph-properties fo:margin-top="0.0625in"/>
    </style:style>
    <style:style style:name="T34" style:parent-style-name="DefaultParagraphFont" style:family="text">
      <style:text-properties fo:letter-spacing="0.0354in"/>
    </style:style>
    <style:style style:name="P35" style:parent-style-name="BodyText" style:family="paragraph">
      <style:paragraph-properties fo:margin-top="0.0319in" fo:margin-left="0.3784in">
        <style:tab-stops/>
      </style:paragraph-properties>
    </style:style>
    <style:style style:name="P36" style:parent-style-name="BodyText" style:family="paragraph">
      <style:paragraph-properties fo:margin-top="0.0256in" fo:margin-left="0.3784in">
        <style:tab-stops/>
      </style:paragraph-properties>
    </style:style>
    <style:style style:name="P37" style:parent-style-name="BodyText" style:family="paragraph">
      <style:paragraph-properties fo:margin-top="0.0993in" fo:line-height="160%" fo:margin-left="0.1583in" fo:margin-right="3.427in">
        <style:tab-stops/>
      </style:paragraph-properties>
    </style:style>
    <style:style style:name="P38" style:parent-style-name="Normal" style:family="paragraph">
      <style:paragraph-properties fo:margin-top="0.0631in" fo:margin-left="0.0833in">
        <style:tab-stops/>
      </style:paragraph-properties>
      <style:text-properties fo:font-weight="bold" style:font-weight-asian="bold"/>
    </style:style>
    <style:style style:name="P39" style:parent-style-name="BodyText" style:family="paragraph">
      <style:paragraph-properties fo:margin-top="0.0069in"/>
    </style:style>
    <style:style style:name="P40" style:parent-style-name="Normal" style:family="paragraph">
      <style:paragraph-properties fo:line-height="0.1687in" fo:margin-left="0.2888in">
        <style:tab-stops/>
      </style:paragraph-properties>
    </style:style>
    <style:style style:name="P41" style:parent-style-name="BodyText" style:family="paragraph">
      <style:paragraph-properties fo:margin-top="0.002in"/>
      <style:text-properties fo:font-weight="bold" style:font-weight-asian="bold" fo:font-size="3.5pt" style:font-size-asian="3.5pt"/>
    </style:style>
    <style:style style:name="P42" style:parent-style-name="BodyText" style:family="paragraph">
      <style:paragraph-properties fo:margin-left="0.0729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line-height="0.1687in" fo:margin-left="0.2986in">
        <style:tab-stops/>
      </style:paragraph-properties>
    </style:style>
    <style:style style:name="P45" style:parent-style-name="BodyText" style:family="paragraph">
      <style:paragraph-properties fo:margin-top="0.0013in"/>
      <style:text-properties fo:font-weight="bold" style:font-weight-asian="bold" fo:font-size="12pt" style:font-size-asian="12pt"/>
    </style:style>
    <style:style style:name="P46" style:parent-style-name="BodyText" style:family="paragraph">
      <style:paragraph-properties fo:margin-top="0.0625in" fo:margin-left="0.1583in">
        <style:tab-stops/>
      </style:paragraph-properties>
    </style:style>
    <style:style style:name="P47" style:parent-style-name="BodyText" style:family="paragraph">
      <style:paragraph-properties fo:margin-top="0.052in" fo:margin-bottom="0.0284in" fo:margin-left="0.1583in">
        <style:tab-stops/>
      </style:paragraph-properties>
    </style:style>
    <style:style style:name="P48" style:parent-style-name="BodyText" style:family="paragraph">
      <style:paragraph-properties fo:line-height="0.0138in" fo:margin-left="0.0833in">
        <style:tab-stops/>
      </style:paragraph-properties>
    </style:style>
    <style:style style:name="T49" style:parent-style-name="DefaultParagraphFont" style:family="text">
      <style:text-properties fo:font-size="1pt" style:font-size-asian="1pt"/>
    </style:style>
    <style:style style:name="P50" style:parent-style-name="BodyText" style:family="paragraph">
      <style:paragraph-properties fo:margin-top="0.0638in" fo:line-height="118%" fo:margin-left="0.1583in" fo:margin-right="4.5888in">
        <style:tab-stops/>
      </style:paragraph-properties>
    </style:style>
    <style:style style:name="T51" style:parent-style-name="DefaultParagraphFont" style:family="text">
      <style:text-properties fo:letter-spacing="-0.002in"/>
    </style:style>
    <style:style style:name="P52" style:parent-style-name="BodyText" style:family="paragraph">
      <style:paragraph-properties fo:line-height="0.1694in" fo:margin-left="0.1583in">
        <style:tab-stops/>
      </style:paragraph-properties>
    </style:style>
    <style:style style:name="P53" style:parent-style-name="BodyText" style:family="paragraph">
      <style:paragraph-properties fo:margin-top="0.0993in" fo:line-height="160%" fo:margin-left="0.1583in" fo:margin-right="5.5097in">
        <style:tab-stops/>
      </style:paragraph-properties>
    </style:style>
    <style:style style:name="P54" style:parent-style-name="Normal" style:family="paragraph">
      <style:paragraph-properties fo:line-height="0.175in"/>
    </style:style>
    <style:style style:name="P55" style:parent-style-name="Heading1" style:family="paragraph">
      <style:paragraph-properties fo:margin-top="0.0638in" fo:margin-left="0.1576in">
        <style:tab-stops>
          <style:tab-stop style:type="left" style:position="3.5493in"/>
        </style:tab-stops>
      </style:paragraph-properties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font-weight="normal" style:font-weight-asian="normal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BodyText" style:family="paragraph">
      <style:paragraph-properties fo:margin-top="0.0631in" fo:line-height="160%" fo:margin-left="0.1583in" fo:margin-right="2.777in">
        <style:tab-stops>
          <style:tab-stop style:type="left" style:position="2.143in"/>
          <style:tab-stop style:type="right" style:position="2.8208in"/>
          <style:tab-stop style:type="left" style:position="3.1618in"/>
        </style:tab-stops>
      </style:paragraph-properties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06in"/>
    </style:style>
    <style:style style:name="P63" style:parent-style-name="Heading2" style:family="paragraph">
      <style:paragraph-properties fo:margin-top="0.1284in" fo:line-height="115%" fo:margin-right="0.2701in"/>
    </style:style>
    <style:style style:name="P64" style:parent-style-name="BodyText" style:family="paragraph">
      <style:paragraph-properties fo:margin-top="0.0013in"/>
      <style:text-properties fo:font-weight="bold" style:font-weight-asian="bold" fo:font-style="italic" style:font-style-asian="italic" fo:font-size="12.5pt" style:font-size-asian="12.5pt"/>
    </style:style>
    <style:style style:name="P65" style:parent-style-name="BodyText" style:family="paragraph">
      <style:paragraph-properties fo:line-height="115%" fo:margin-left="0.0833in" fo:margin-right="3.3868in">
        <style:tab-stops/>
      </style:paragraph-properties>
    </style:style>
    <style:style style:name="P66" style:parent-style-name="BodyText" style:family="paragraph">
      <style:paragraph-properties fo:line-height="115%" fo:margin-left="0.0833in" fo:margin-right="1.2826in">
        <style:tab-stops/>
      </style:paragraph-properties>
    </style:style>
    <style:style style:family="graphic" style:name="a20">
      <style:graphic-properties style:wrap="none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solid" draw:fill-color="#5b9bd5" draw:opacity="100%" draw:stroke="none"/>
    </style:style>
    <style:style style:family="graphic" style:name="a22">
      <style:graphic-properties style:wrap="run-through" style:run-through="background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none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1in" svg:stroke-color="#000000" svg:stroke-opacity="100%" draw:stroke-linejoin="miter"/>
    </style:style>
    <style:style style:family="graphic" style:name="a13">
      <style:graphic-properties draw:fill="solid" draw:fill-color="#5b9bd5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1in" svg:stroke-color="#000000" svg:stroke-opacity="100%" draw:stroke-linejoin="miter"/>
    </style:style>
    <style:style style:family="graphic" style:name="a17">
      <style:graphic-properties draw:fill="solid" draw:fill-color="#5b9bd5" draw:opacity="100%" draw:stroke="none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style:wrap="none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solid" draw:fill-color="#5b9bd5" draw:opacity="100%" draw:stroke="none"/>
    </style:style>
    <style:style style:family="graphic" style:name="a3">
      <style:graphic-properties draw:fill="solid" draw:fill-color="#5b9bd5" draw:opacity="100%" draw:stroke="none"/>
    </style:style>
    <style:style style:family="graphic" style:name="a4">
      <style:graphic-properties draw:fill="solid" draw:fill-color="#5b9bd5" draw:opacity="100%" draw:stroke="none"/>
    </style:style>
    <style:style style:family="graphic" style:name="a5">
      <style:graphic-properties style:wrap="none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6">
      <style:graphic-properties draw:fill="solid" draw:fill-color="#5b9bd5" draw:opacity="100%" draw:stroke="none"/>
    </style:style>
    <style:style style:family="graphic" style:name="a7">
      <style:graphic-properties style:wrap="none" draw:fill="solid" draw:fill-color="#5b9bd5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5b9bd5" draw:opacity="100%" draw:stroke="none"/>
    </style:style>
    <style:style style:family="graphic" style:name="a9">
      <style:graphic-properties style:wrap="run-through" style:run-through="fore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valdus<text:s/>Eesti<text:s/>digiretseptiga<text:s/>Euroopa Liidus ostetud retseptiravimi kulu tagasimakseks</text:p>
      <text:p text:style-name="Normal"/>
      <text:p text:style-name="Normal">PALUN TÄITA AVALDUS TRÜKITÄHTEDEGA.</text:p>
      <text:p text:style-name="Normal"/>
      <text:p text:style-name="P2">Palun lisage avaldusele tasumist tõendav dokument</text:p>
      <text:p text:style-name="P3"/>
      <text:p text:style-name="P4"><text:span text:style-name="T5"><draw:custom-shape svg:x="1in" svg:y="0.30347in" svg:width="6.26389in" svg:height="0.00694in" draw:z-index="251681792" draw:id="id0" draw:style-name="a0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6">R</text:span><text:span text:style-name="T7">etseptinumber:</text:span></text:p>
      <text:p text:style-name="P8"/>
      <text:h text:style-name="P9" text:outline-level="1"/>
      <text:h text:style-name="P10" text:outline-level="1">Taotleja andmed</text:h>
      <text:p text:style-name="P11"><draw:custom-shape svg:x="1in" svg:y="0.30347in" svg:width="6.26389in" svg:height="0.00694in" draw:z-index="251679744" draw:id="id1" draw:style-name="a1" draw:name="Rectangle 26" text:anchor-type="paragraph"><svg:title/><svg:desc/><draw:enhanced-geometry draw:type="non-primitive" svg:viewBox="0 0 21600 21600" draw:enhanced-path="M 0 0 L 21600 0 21600 21600 0 21600 Z N"/></draw:custom-shape>Ees- ja perekonnanimi<text:s/></text:p>
      <text:p text:style-name="P12">Isikukood<text:s/><text:tab/></text:p>
      <text:p text:style-name="P13"><text:span text:style-name="T14"><draw:custom-shape svg:x="0in" svg:y="0in" svg:width="6.27431in" svg:height="0.00694in" draw:id="id2" draw:style-name="a2" draw:name="Group 29"><svg:title/><svg:desc/><draw:enhanced-geometry draw:type="non-primitive" svg:viewBox="0 0 21600 21600" draw:enhanced-path="M 0 0 L 21600 0 21600 21600 0 21600 Z N"/></draw:custom-shape></text:span></text:p>
      <text:p text:style-name="P15">E-posti aadress</text:p>
      <text:p text:style-name="P16"><text:span text:style-name="T17"><draw:custom-shape svg:x="0in" svg:y="0in" svg:width="6.27431in" svg:height="0.00694in" draw:id="id3" draw:style-name="a3" draw:name="Group 31"><svg:title/><svg:desc/><draw:enhanced-geometry draw:type="non-primitive" svg:viewBox="0 0 21600 21600" draw:enhanced-path="M 0 0 L 21600 0 21600 21600 0 21600 Z N"/></draw:custom-shape></text:span></text:p>
      <text:p text:style-name="P18">Kontakttelefon<text:tab/></text:p>
      <text:p text:style-name="P19"><text:span text:style-name="T20"><draw:custom-shape svg:x="0in" svg:y="0in" svg:width="6.27431in" svg:height="0.00694in" draw:id="id4" draw:style-name="a4" draw:name="Group 33"><svg:title/><svg:desc/><draw:enhanced-geometry draw:type="non-primitive" svg:viewBox="0 0 21600 21600" draw:enhanced-path="M 0 0 L 21600 0 21600 21600 0 21600 Z N"/></draw:custom-shape></text:span></text:p>
      <text:p text:style-name="P21"/>
      <text:h text:style-name="P22" text:outline-level="1">Postiaadress<text:span text:style-name="T23">:</text:span></text:h>
      <text:p text:style-name="P24"><draw:custom-shape svg:x="1in" svg:y="0.30347in" svg:width="6.26389in" svg:height="0.00694in" draw:z-index="251664384" draw:id="id5" draw:style-name="a5" draw:name="Rectangle 48" text:anchor-type="paragraph"><svg:title/><svg:desc/><draw:enhanced-geometry draw:type="non-primitive" svg:viewBox="0 0 21600 21600" draw:enhanced-path="M 0 0 L 21600 0 21600 21600 0 21600 Z N"/></draw:custom-shape>/tänav/talu/<text:tab/>/maja/</text:p>
      <text:p text:style-name="P25">/küla/alevik/<text:tab/>/korter/</text:p>
      <text:p text:style-name="P26"><text:span text:style-name="T27"><draw:custom-shape svg:x="0in" svg:y="0in" svg:width="6.26458in" svg:height="0.00694in" draw:id="id6" draw:style-name="a6" draw:name="Group 46"><svg:title/><svg:desc/><draw:enhanced-geometry draw:type="non-primitive" svg:viewBox="0 0 21600 21600" draw:enhanced-path="M 0 0 L 21600 0 21600 21600 0 21600 Z N"/></draw:custom-shape></text:span></text:p>
      <text:p text:style-name="P28"><draw:custom-shape svg:x="1in" svg:y="0.26875in" svg:width="6.26389in" svg:height="0.00694in" draw:z-index="251665408" draw:id="id7" draw:style-name="a7" draw:name="Rectangle 45" text:anchor-type="paragraph"><svg:title/><svg:desc/><draw:enhanced-geometry draw:type="non-primitive" svg:viewBox="0 0 21600 21600" draw:enhanced-path="M 0 0 L 21600 0 21600 21600 0 21600 Z N"/></draw:custom-shape>/vald/linn/<text:tab/>/indeks/</text:p>
      <text:p text:style-name="P29">/maakond/<text:tab/>/riik/</text:p>
      <text:p text:style-name="P30"><text:span text:style-name="T31"><draw:custom-shape svg:x="0in" svg:y="0in" svg:width="6.27431in" svg:height="0.00694in" draw:id="id8" draw:style-name="a8" draw:name="Group 43"><svg:title/><svg:desc/><draw:enhanced-geometry draw:type="non-primitive" svg:viewBox="0 0 21600 21600" draw:enhanced-path="M 0 0 L 21600 0 21600 21600 0 21600 Z N"/></draw:custom-shape></text:span></text:p>
      <text:p text:style-name="P32"/>
      <text:h text:style-name="P33" text:outline-level="1">Palun märkige, kuidas soovite haigekassa otsust esitatud<text:span text:style-name="T34"><text:s/></text:span>avaldusele:</text:h>
      <text:p text:style-name="P35"><draw:custom-shape svg:x="1.01528in" svg:y="0.04236in" svg:width="0.14514in" svg:height="0.34722in" draw:z-index="251659264" draw:id="id9" draw:style-name="a9" draw:name="Freeform: Shape 42" text:anchor-type="paragraph"><svg:title/><svg:desc/><draw:enhanced-geometry draw:type="non-primitive" svg:viewBox="0 0 209 500" draw:enhanced-path="M 208 0 L 0 0 0 209 208 209 208 0 Z M 208 290 L 0 290 0 499 208 499 208 29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500"/><draw:equation draw:name="f8" draw:formula="0 + 1670 - 1462"/><draw:equation draw:name="f9" draw:formula="?f8 * ?f5 / 209"/><draw:equation draw:name="f10" draw:formula="61 * ?f4 / 500"/><draw:equation draw:name="f11" draw:formula="0 + 1462 - 1462"/><draw:equation draw:name="f12" draw:formula="?f11 * ?f5 / 209"/><draw:equation draw:name="f13" draw:formula="270 * ?f4 / 500"/><draw:equation draw:name="f14" draw:formula="351 * ?f4 / 500"/><draw:equation draw:name="f15" draw:formula="560 * ?f4 / 50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tähitud kirjaga</text:p>
      <text:p text:style-name="P36">e-posti teel krüpteeritult</text:p>
      <text:p text:style-name="Normal"/>
      <text:h text:style-name="Heading1" text:outline-level="1">Palun täitke kui taotlete tagasimakset oma alla 18 aastasele lapsele või eestkostetavale:</text:h>
      <text:p text:style-name="P37"><draw:custom-shape svg:x="1in" svg:y="0.30347in" svg:width="6.25694in" svg:height="0.00694in" draw:z-index="251666432" draw:id="id10" draw:style-name="a10" draw:name="Rectangle 5" text:anchor-type="paragraph"><svg:title/><svg:desc/><draw:enhanced-geometry draw:type="non-primitive" svg:viewBox="0 0 21600 21600" draw:enhanced-path="M 0 0 L 21600 0 21600 21600 0 21600 Z N"/></draw:custom-shape><draw:custom-shape svg:x="0.99028in" svg:y="0.58611in" svg:width="6.26667in" svg:height="0.00694in" draw:z-index="251667456" draw:id="id11" draw:style-name="a11" draw:name="Freeform: Shape 6" text:anchor-type="paragraph"><svg:title/><svg:desc/><draw:enhanced-geometry draw:type="non-primitive" svg:viewBox="0 0 9024 10" draw:enhanced-path="M 9024 0 L 4519 0 4504 0 0 0 0 10 4504 10 4519 10 9024 10 9024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024"/><draw:equation draw:name="f8" draw:formula="0 + 10450 - 1426"/><draw:equation draw:name="f9" draw:formula="?f8 * ?f6 / 9024"/><draw:equation draw:name="f10" draw:formula="844 * ?f4 / 10"/><draw:equation draw:name="f11" draw:formula="0 + 5945 - 1426"/><draw:equation draw:name="f12" draw:formula="?f11 * ?f6 / 9024"/><draw:equation draw:name="f13" draw:formula="0 + 5930 - 1426"/><draw:equation draw:name="f14" draw:formula="?f13 * ?f6 / 9024"/><draw:equation draw:name="f15" draw:formula="0 + 1426 - 1426"/><draw:equation draw:name="f16" draw:formula="?f15 * ?f6 / 9024"/><draw:equation draw:name="f17" draw:formula="854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Lapse või eestkostetava ees- ja perekonnanimi Lapse või eestkostetava isikukood</text:p>
      <text:p text:style-name="Normal"/>
      <text:p text:style-name="P38">Palun kanda minu rahalised hüvitised*:</text:p>
      <text:p text:style-name="P39"><draw:g draw:z-index="251669504" draw:name="Group 7" draw:id="id15" draw:style-name="a15" text:anchor-type="paragraph"><svg:title/><svg:desc/><draw:custom-shape svg:x="1.08958in" svg:y="0.11528in" svg:width="0.14514in" svg:height="0.14514in" draw:id="id12" draw:style-name="a12" draw:name="Rectangle 42"><svg:title/><svg:desc/><draw:enhanced-geometry draw:type="non-primitive" svg:viewBox="0 0 21600 21600" draw:enhanced-path="M 0 0 L 21600 0 21600 21600 0 21600 Z N"/></draw:custom-shape><draw:custom-shape svg:x="1in" svg:y="0.30347in" svg:width="6.25694in" svg:height="0.00694in" draw:id="id13" draw:style-name="a13" draw:name="Rectangle 43"><svg:title/><svg:desc/><draw:enhanced-geometry draw:type="non-primitive" svg:viewBox="0 0 21600 21600" draw:enhanced-path="M 0 0 L 21600 0 21600 21600 0 21600 Z N"/></draw:custom-shape><draw:frame draw:id="id14" draw:style-name="a14" draw:name="Text Box 44" svg:x="1in" svg:y="0.10556in" svg:width="6.25694in" svg:height="0.20486in" style:rel-width="scale" style:rel-height="scale"><draw:text-box><text:p text:style-name="P40">minu isiklikule arvelduskontole:</text:p></draw:text-box><svg:title/><svg:desc/></draw:frame></draw:g></text:p>
      <text:p text:style-name="P41"/>
      <text:p text:style-name="P42"><text:span text:style-name="T43"><draw:g draw:name="Group 11" draw:id="id19" draw:style-name="a19" text:anchor-type="as-char"><svg:title/><svg:desc/><draw:custom-shape svg:x="0.1in" svg:y="0.00903in" svg:width="0.14514in" svg:height="0.14514in" draw:id="id16" draw:style-name="a16" draw:name="Rectangle 5"><svg:title/><svg:desc/><draw:enhanced-geometry draw:type="non-primitive" svg:viewBox="0 0 21600 21600" draw:enhanced-path="M 0 0 L 21600 0 21600 21600 0 21600 Z N"/></draw:custom-shape><draw:custom-shape svg:x="0in" svg:y="0.19722in" svg:width="6.26667in" svg:height="0.00694in" draw:id="id17" draw:style-name="a17" draw:name="Freeform 6"><svg:title/><svg:desc/><draw:enhanced-geometry draw:type="non-primitive" svg:viewBox="0 0 9024 10" draw:enhanced-path="M 9024 0 L 4519 0 4505 0 0 0 0 10 4505 10 4519 10 9024 10 9024 0 Z N" draw:text-areas="?f20 ?f22 ?f21 ?f23" draw:glue-points="?f14 ?f15 ?f16 ?f15 ?f17 ?f15 ?f18 ?f15 ?f18 ?f19 ?f17 ?f19 ?f16 ?f19 ?f14 ?f19 ?f14 ?f15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024"/><draw:equation draw:name="f8" draw:formula="9024 * ?f6 / 9024"/><draw:equation draw:name="f9" draw:formula="284 * ?f4 / 10"/><draw:equation draw:name="f10" draw:formula="4519 * ?f6 / 9024"/><draw:equation draw:name="f11" draw:formula="4505 * ?f6 / 9024"/><draw:equation draw:name="f12" draw:formula="0 * ?f6 / 9024"/><draw:equation draw:name="f13" draw:formula="294 * ?f4 / 10"/><draw:equation draw:name="f14" draw:formula="?f8 / ?f7"/><draw:equation draw:name="f15" draw:formula="?f9 / ?f5"/><draw:equation draw:name="f16" draw:formula="?f10 / ?f7"/><draw:equation draw:name="f17" draw:formula="?f11 / ?f7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id="id18" draw:style-name="a18" draw:name="Text Box 7" svg:x="0in" svg:y="0in" svg:width="6.26667in" svg:height="0.20486in" style:rel-width="scale" style:rel-height="scale"><draw:text-box><text:p text:style-name="P44">minu poolt määratud isiku arvelduskontole</text:p></draw:text-box><svg:title/><svg:desc/></draw:frame></draw:g></text:span></text:p>
      <text:p text:style-name="P45"/>
      <text:p text:style-name="P46"><draw:custom-shape svg:x="1in" svg:y="0.26597in" svg:width="6.25694in" svg:height="0.00694in" draw:z-index="251670528" draw:id="id20" draw:style-name="a20" draw:name="Rectangle 15" text:anchor-type="paragraph"><svg:title/><svg:desc/><draw:enhanced-geometry draw:type="non-primitive" svg:viewBox="0 0 21600 21600" draw:enhanced-path="M 0 0 L 21600 0 21600 21600 0 21600 Z N"/></draw:custom-shape>Isikukood</text:p>
      <text:p text:style-name="P47">Ees – ja perekonnanimi</text:p>
      <text:p text:style-name="P48"><text:span text:style-name="T49"><draw:custom-shape svg:x="0in" svg:y="0in" svg:width="6.25694in" svg:height="0.00694in" draw:id="id21" draw:style-name="a21" draw:name="Group 16"><svg:title/><svg:desc/><draw:enhanced-geometry draw:type="non-primitive" svg:viewBox="0 0 21600 21600" draw:enhanced-path="M 0 0 L 21600 0 21600 21600 0 21600 Z N"/></draw:custom-shape></text:span></text:p>
      <text:p text:style-name="P50"><draw:custom-shape svg:x="1in" svg:y="0.26806in" svg:width="6.25694in" svg:height="0.00694in" draw:z-index="251668480" draw:id="id22" draw:style-name="a22" draw:name="Rectangle 18" text:anchor-type="paragraph"><svg:title/><svg:desc/><draw:enhanced-geometry draw:type="non-primitive" svg:viewBox="0 0 21600 21600" draw:enhanced-path="M 0 0 L 21600 0 21600 21600 0 21600 Z N"/></draw:custom-shape>Arvelduskonto number NB! Välisriigi panga<text:s/><text:span text:style-name="T51">korral</text:span></text:p>
      <text:p text:style-name="P52"><draw:custom-shape svg:x="0.99028in" svg:y="0.19722in" svg:width="6.26667in" svg:height="0.00694in" draw:z-index="251671552" draw:id="id23" draw:style-name="a23" draw:name="Freeform: Shape 19" text:anchor-type="paragraph"><svg:title/><svg:desc/><draw:enhanced-geometry draw:type="non-primitive" svg:viewBox="0 0 9024 10" draw:enhanced-path="M 9024 0 L 3270 0 3255 0 0 0 0 9 3255 9 3270 9 9024 9 9024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024"/><draw:equation draw:name="f8" draw:formula="0 + 10450 - 1426"/><draw:equation draw:name="f9" draw:formula="?f8 * ?f6 / 9024"/><draw:equation draw:name="f10" draw:formula="284 * ?f4 / 10"/><draw:equation draw:name="f11" draw:formula="0 + 4696 - 1426"/><draw:equation draw:name="f12" draw:formula="?f11 * ?f6 / 9024"/><draw:equation draw:name="f13" draw:formula="0 + 4681 - 1426"/><draw:equation draw:name="f14" draw:formula="?f13 * ?f6 / 9024"/><draw:equation draw:name="f15" draw:formula="0 + 1426 - 1426"/><draw:equation draw:name="f16" draw:formula="?f15 * ?f6 / 9024"/><draw:equation draw:name="f17" draw:formula="293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märkige lisaks SWIFT/BIC kood</text:p>
      <text:p text:style-name="Normal"/>
      <text:p text:style-name="Normal"/>
      <text:h text:style-name="Heading1" text:outline-level="1">Palun täitke kui soovite hüvitist saada välisriigis asuva panga kontole:</text:h>
      <text:p text:style-name="P53"><draw:custom-shape svg:x="1in" svg:y="0.30278in" svg:width="6.25694in" svg:height="0.00694in" draw:z-index="251672576" draw:id="id24" draw:style-name="a24" draw:name="Rectangle 20" text:anchor-type="paragraph"><svg:title/><svg:desc/><draw:enhanced-geometry draw:type="non-primitive" svg:viewBox="0 0 21600 21600" draw:enhanced-path="M 0 0 L 21600 0 21600 21600 0 21600 Z N"/></draw:custom-shape><draw:custom-shape svg:x="1in" svg:y="0.58542in" svg:width="6.25694in" svg:height="0.00694in" draw:z-index="251673600" draw:id="id25" draw:style-name="a25" draw:name="Rectangle 21" text:anchor-type="paragraph"><svg:title/><svg:desc/><draw:enhanced-geometry draw:type="non-primitive" svg:viewBox="0 0 21600 21600" draw:enhanced-path="M 0 0 L 21600 0 21600 21600 0 21600 Z N"/></draw:custom-shape><draw:custom-shape svg:x="0.99028in" svg:y="0.86875in" svg:width="6.26667in" svg:height="0.00694in" draw:z-index="251674624" draw:id="id26" draw:style-name="a26" draw:name="Freeform: Shape 38" text:anchor-type="paragraph"><svg:title/><svg:desc/><draw:enhanced-geometry draw:type="non-primitive" svg:viewBox="0 0 9024 10" draw:enhanced-path="M 9024 0 L 1432 0 1418 0 0 0 0 10 1418 10 1432 10 9024 10 9024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024"/><draw:equation draw:name="f8" draw:formula="0 + 10450 - 1426"/><draw:equation draw:name="f9" draw:formula="?f8 * ?f6 / 9024"/><draw:equation draw:name="f10" draw:formula="1251 * ?f4 / 10"/><draw:equation draw:name="f11" draw:formula="0 + 2858 - 1426"/><draw:equation draw:name="f12" draw:formula="?f11 * ?f6 / 9024"/><draw:equation draw:name="f13" draw:formula="0 + 2844 - 1426"/><draw:equation draw:name="f14" draw:formula="?f13 * ?f6 / 9024"/><draw:equation draw:name="f15" draw:formula="0 + 1426 - 1426"/><draw:equation draw:name="f16" draw:formula="?f15 * ?f6 / 9024"/><draw:equation draw:name="f17" draw:formula="1261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Panga nimi IBAN BIC/SWIFT</text:p>
      <text:p text:style-name="P54"/>
      <text:h text:style-name="P55" text:outline-level="1"><draw:custom-shape svg:x="0.99028in" svg:y="0.26736in" svg:width="6.26667in" svg:height="0.00694in" draw:z-index="251675648" draw:id="id27" draw:style-name="a27" draw:name="Freeform: Shape 39" text:anchor-type="paragraph"><svg:title/><svg:desc/><draw:enhanced-geometry draw:type="non-primitive" svg:viewBox="0 0 9024 10" draw:enhanced-path="M 9024 0 L 4519 0 4504 0 0 0 0 10 4504 10 4519 10 9024 10 9024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024"/><draw:equation draw:name="f8" draw:formula="0 + 10450 - 1426"/><draw:equation draw:name="f9" draw:formula="?f8 * ?f6 / 9024"/><draw:equation draw:name="f10" draw:formula="385 * ?f4 / 10"/><draw:equation draw:name="f11" draw:formula="0 + 5945 - 1426"/><draw:equation draw:name="f12" draw:formula="?f11 * ?f6 / 9024"/><draw:equation draw:name="f13" draw:formula="0 + 5930 - 1426"/><draw:equation draw:name="f14" draw:formula="?f13 * ?f6 / 9024"/><draw:equation draw:name="f15" draw:formula="0 + 1426 - 1426"/><draw:equation draw:name="f16" draw:formula="?f15 * ?f6 / 9024"/><draw:equation draw:name="f17" draw:formula="395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Ise tasusin tervishoiuteenuste<text:span text:style-name="T56"><text:s/></text:span>eest<text:span text:style-name="T57"><text:s/></text:span>kokku<text:tab/><text:span text:style-name="T58">eurot</text:span></text:h>
      <text:p text:style-name="Normal"/>
      <text:p text:style-name="Normal"/>
      <text:p text:style-name="P59"/>
      <text:p text:style-name="P60"><draw:custom-shape svg:x="1in" svg:y="0.26667in" svg:width="6.25694in" svg:height="0.00694in" draw:z-index="251676672" draw:id="id28" draw:style-name="a28" draw:name="Rectangle 53" text:anchor-type="paragraph"><svg:title/><svg:desc/><draw:enhanced-geometry draw:type="non-primitive" svg:viewBox="0 0 21600 21600" draw:enhanced-path="M 0 0 L 21600 0 21600 21600 0 21600 Z N"/></draw:custom-shape><text:s/>Taotluse esitamise<text:span text:style-name="T61"><text:s/></text:span>kuupäev:<text:span text:style-name="T62"><text:s/></text:span>“<text:tab/>”<text:tab/>20</text:p>
      <text:p text:style-name="Normal"/>
      <text:h text:style-name="P63" text:outline-level="2">Allkirjaga annan oma nõusoleku taotluses märgitud isiku/te delikaatsete ja muude isikuandmete töötlemiseks, s.h. delikaatsete isikuandmete edastamiseks kolmandatele isikutele kooskõlas isikuandmete kaitse seadusega. Andmete töötlemise eesmärk on haigekassa poolt taotluse menetlemine ja taotluse osas otsuse tegemine.</text:h>
      <text:p text:style-name="P64"/>
      <text:p text:style-name="P65">Kinnitan taotluses esitatud andmete õigsust. Kinnitan, et taotlusele lisatud arved on makstud.</text:p>
      <text:p text:style-name="P66">Kinnitan, et ei ole saanud tervishoiuteenuseid Euroopa ravikindlustuskaardi alusel. Kinnitan, et ei oma ravikindlustust teises Euroopa Liidu liikmesriig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31in" fo:margin-left="0.0833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margin-top="0.0631in" fo:margin-left="0.0833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/>
    </style:style>
    <style:style style:name="Title" style:display-name="Title" style:family="paragraph" style:parent-style-name="Normal">
      <style:paragraph-properties fo:margin-top="0.0604in" fo:margin-left="0.08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top="0.0256in" fo:margin-left="0.2361in" fo:text-indent="-0.1534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1pt" style:font-size-asian="11pt" style:font-size-complex="11pt" fo:language="et" fo:country="EE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1pt" style:font-size-asian="11pt" style:font-size-complex="11pt" fo:language="et" fo:country="EE" style:language-asian="en" style:country-asian="US" style:language-complex="ar" style:country-complex="SA"/>
    </style:style>
    <style:style style:name="WW_CharLFO1LVL3" style:family="text">
      <style:text-properties fo:language="et" fo:country="EE" style:language-asian="en" style:country-asian="US" style:language-complex="ar" style:country-complex="SA"/>
    </style:style>
    <style:style style:name="WW_CharLFO1LVL4" style:family="text">
      <style:text-properties fo:language="et" fo:country="EE" style:language-asian="en" style:country-asian="US" style:language-complex="ar" style:country-complex="SA"/>
    </style:style>
    <style:style style:name="WW_CharLFO1LVL5" style:family="text">
      <style:text-properties fo:language="et" fo:country="EE" style:language-asian="en" style:country-asian="US" style:language-complex="ar" style:country-complex="SA"/>
    </style:style>
    <style:style style:name="WW_CharLFO1LVL6" style:family="text">
      <style:text-properties fo:language="et" fo:country="EE" style:language-asian="en" style:country-asian="US" style:language-complex="ar" style:country-complex="SA"/>
    </style:style>
    <style:style style:name="WW_CharLFO1LVL7" style:family="text">
      <style:text-properties fo:language="et" fo:country="EE" style:language-asian="en" style:country-asian="US" style:language-complex="ar" style:country-complex="SA"/>
    </style:style>
    <style:style style:name="WW_CharLFO1LVL8" style:family="text">
      <style:text-properties fo:language="et" fo:country="EE" style:language-asian="en" style:country-asian="US" style:language-complex="ar" style:country-complex="SA"/>
    </style:style>
    <style:style style:name="WW_CharLFO1LVL9" style:family="text">
      <style:text-properties fo:language="et" fo:country="EE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26in" text:min-label-width="0.1534in" text:list-level-position-and-space-mode="label-alignment">
          <style:list-level-label-alignment text:label-followed-by="listtab" fo:margin-left="0.2361in" fo:text-indent="-0.1534in"/>
        </style:list-level-properties>
      </text:list-level-style-number>
      <text:list-level-style-bullet text:level="2" text:style-name="WW_CharLFO1LVL2" text:bullet-char="-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7611in" text:min-label-width="0.25in" text:list-level-position-and-space-mode="label-alignment">
          <style:list-level-label-alignment text:label-followed-by="listtab" fo:margin-left="1.0111in" fo:text-indent="-0.25in"/>
        </style:list-level-properties>
      </text:list-level-style-bullet>
      <text:list-level-style-bullet text:level="4" text:style-name="WW_CharLFO1LVL4" text:bullet-char="•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bullet>
      <text:list-level-style-bullet text:level="5" text:style-name="WW_CharLFO1LVL5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6" text:style-name="WW_CharLFO1LVL6" text:bullet-char="•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bullet>
      <text:list-level-style-bullet text:level="7" text:style-name="WW_CharLFO1LVL7" text:bullet-char="•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bullet>
      <text:list-level-style-bullet text:level="8" text:style-name="WW_CharLFO1LVL8" text:bullet-char="•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</text:list-level-style-bullet>
      <text:list-level-style-bullet text:level="9" text:style-name="WW_CharLFO1LVL9" text:bullet-char="•">
        <style:list-level-properties text:space-before="4.8277in" text:min-label-width="0.25in" text:list-level-position-and-space-mode="label-alignment">
          <style:list-level-label-alignment text:label-followed-by="listtab" fo:margin-left="5.0777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t Lilleväli</meta:initial-creator>
    <dc:creator>Vivika Tamra</dc:creator>
    <meta:creation-date>2020-06-05T13:01:00Z</meta:creation-date>
    <dc:date>2020-06-05T13:01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38" meta:character-count="1598" meta:row-count="11" meta:non-whitespace-character-count="1363"/>
  </office:meta>
</office:document-meta>
</file>