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1.695cm"/>
    </style:style>
    <style:style style:name="Table2.C" style:family="table-column">
      <style:table-column-properties style:column-width="7.946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5.743cm"/>
    </style:style>
    <style:style style:name="Table3.B" style:family="table-column">
      <style:table-column-properties style:column-width="10.149cm"/>
    </style:style>
    <style:style style:name="Table3.1" style:family="table-row">
      <style:table-row-properties style:min-row-height="0.7cm" style:use-optimal-row-height="false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4.001cm"/>
    </style:style>
    <style:style style:name="Table4.B" style:family="table-column">
      <style:table-column-properties style:column-width="11.892cm"/>
    </style:style>
    <style:style style:name="Table4.1" style:family="table-row">
      <style:table-row-properties style:min-row-height="0.7cm" style:use-optimal-row-height="false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Normal">
      <style:text-properties fo:color="#00589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7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ntoandmete muutmise avaldus</text:p>
      <text:p text:style-name="P2">PALUN TÄITA AVALDUS TRÜKITÄHTEDEGA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Palun kanda minu rahalised hüvitised*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><text:span text:style-name="Default_20_Paragraph_20_Font"><text:span text:style-name="T2">minu isiklikule arvelduskontole: <text:s/></text:span></text:span></text:p>
          </table:table-cell>
          <table:table-cell table:style-name="Table2.A1" table:number-columns-spanned="2" office:value-type="string">
            <text:p text:style-name="Normal"><text:span text:style-name="Default_20_Paragraph_20_Font"><text:span text:style-name="T2">     </text:span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Normal"><text:span text:style-name="Default_20_Paragraph_20_Font"><text:span text:style-name="T2">minu poolt määratud isiku </text:span></text:span><text:span text:style-name="Default_20_Paragraph_20_Font"><text:span text:style-name="T2">arvelduskontole</text:span></text:span></text:p>
          </table:table-cell>
          <table:covered-table-cell/>
          <table:table-cell table:style-name="Table2.A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Isikukood</text:p>
          </table:table-cell>
          <table:table-cell table:style-name="Table3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Ees – ja perekonnanimi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Arvelduskonto number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NB! Välisriigi panga korral märkige lisaks SWIFT/BIC kood</text:p>
          </table:table-cell>
          <table:table-cell table:style-name="Table3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6"/>
      <text:p text:style-name="P3">* Kõik väljamaksmata hüvitised kantakse viimati esitatud arvelduskontole.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E-posti aadress</text:p>
          </table:table-cell>
          <table:table-cell table:style-name="Table4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Kontakttelefonid</text:p>
          </table:table-cell>
          <table:table-cell table:style-name="Table4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Normal"><text:span text:style-name="Default_20_Paragraph_20_Font"><text:span text:style-name="T2">Allkiri      </text:span></text:span><text:span text:style-name="Default_20_Paragraph_20_Font"><text:span text:style-name="T2"><text:line-break/></text:span></text:span></text:p>
      <text:p text:style-name="Normal"><text:span text:style-name="Default_20_Paragraph_20_Font"><text:span text:style-name="T2">Kuupäev "     "       </text:span></text:span><text:span text:style-name="Default_20_Paragraph_20_Font"><text:span text:style-name="T2">20     </text:span></text:span><text:span text:style-name="Default_20_Paragraph_20_Font"><text:span text:style-name="T2"><text:line-break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2-18T19:04:00Z</meta:creation-date>
    <dc:date>2020-09-28T14:16:34.52</dc:date>
    <meta:editing-cycles>4</meta:editing-cycles>
    <meta:editing-duration>PT1M50S</meta:editing-duration>
    <meta:document-statistic meta:table-count="4" meta:image-count="1" meta:object-count="0" meta:page-count="1" meta:paragraph-count="26" meta:word-count="55" meta:character-count="508"/>
    <meta:template xlink:type="simple" xlink:actuate="onRequest" xlink:title="" xlink:href="Haigekassa_kirjablankett_majavaline"/>
  </office:meta>
</office:document-meta>
</file>