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C000000B44939A9796D7D03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4.992cm"/>
    </style:style>
    <style:style style:name="Table1.B" style:family="table-column">
      <style:table-column-properties style:column-width="10.901cm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fo:font-size="10pt" style:font-size-asian="10pt" style:language-asian="et" style:country-asian="EE"/>
    </style:style>
    <style:style style:name="P3" style:family="paragraph" style:parent-style-name="palun_20_täita">
      <style:text-properties style:language-asian="et" style:country-asian="EE"/>
    </style:style>
    <style:style style:name="P4" style:family="paragraph" style:parent-style-name="Normal">
      <style:text-properties style:language-asian="et" style:country-asian="EE"/>
    </style:style>
    <style:style style:name="P5" style:family="paragraph" style:parent-style-name="Normal">
      <style:text-properties fo:font-weight="bold" style:language-asian="et" style:country-asian="EE" style:font-weight-asian="bold"/>
    </style:style>
    <style:style style:name="P6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language-asian="et" style:country-asian="EE"/>
    </style:style>
    <style:style style:name="P8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0pt" style:font-size-asian="10pt" style:language-asian="et" style:country-asian="EE"/>
    </style:style>
    <style:style style:name="P9" style:family="paragraph" style:parent-style-name="Normal">
      <style:text-properties fo:color="#00589d" officeooo:paragraph-rsid="001e3461"/>
    </style:style>
    <style:style style:name="P10" style:family="paragraph" style:parent-style-name="Normal">
      <style:text-properties officeooo:paragraph-rsid="001e3461" style:language-asian="et" style:country-asian="EE"/>
    </style:style>
    <style:style style:name="P11" style:family="paragraph" style:parent-style-name="Normal">
      <style:text-properties fo:font-style="italic" officeooo:paragraph-rsid="001e3461" style:language-asian="et" style:country-asian="EE" style:font-style-asian="italic"/>
    </style:style>
    <style:style style:name="P12" style:family="paragraph" style:parent-style-name="Pea_20_1" style:master-page-name="MP0">
      <style:paragraph-properties fo:margin-left="0.06cm" fo:margin-right="0cm" fo:text-indent="-0.06cm" style:auto-text-indent="false" style:page-number="auto" fo:break-before="page">
        <style:tab-stops/>
      </style:paragraph-properties>
      <style:text-properties officeooo:paragraph-rsid="001e3461"/>
    </style:style>
    <style:style style:name="P13" style:family="paragraph" style:parent-style-name="List_20_Paragraph" style:list-style-name="L1">
      <style:text-properties fo:font-style="italic" officeooo:paragraph-rsid="001e3461" style:language-asian="et" style:country-asian="EE" style:font-style-asian="italic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T4" style:family="text">
      <style:text-properties fo:font-size="10pt" style:font-size-asian="10pt"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aviarsti põhjendus taotletava ravimi erandkorras kompenseerimise kohta</text:p>
      <text:p text:style-name="P10"/>
      <text:p text:style-name="P11">NB! Juhime Teie tähelepanu, et tulenevalt Ravikindlustuse seaduse § 41 lõikest 8 on haigekassal võimalik erandkorras kaaluda järgmist: haigekassa võib kindlustatud isiku või tema seadusliku esindaja kirjalikul taotlusel, millele on lisatud kindlustatud isikut raviva arsti kirjalik seisukoht, mõjuvatel põhjustel ja käesoleva seaduse § 43 lõikes 2 ning § 44 lõigetes 5 ja 6 sätestatud kriteeriume arvestades üle võtta kindlustatud isiku ambulatoorseks raviks vajaliku ja ravimite loetelusse kantud või ühekordse sisseveo- ja kasutamisloaga ravimi müügi korral osa ravimi jaemüügihinnast, välja arvatud omaosaluse alusmäär.</text:p>
      <text:p text:style-name="P11"/>
      <text:p text:style-name="P11">Haigekassa saab kompenseerida erandkorras järgnevaid ambulatoorselt (kodus iseseisvalt) kasutatavaid ravimeid:</text:p>
      <text:p text:style-name="P11"/>
      <text:list xml:id="list4010357504569794710" text:style-name="L1">
        <text:list-item>
          <text:p text:style-name="P13">ravimeid, millel puudub Eestis kehtiv müügiluba;</text:p>
        </text:list-item>
        <text:list-item>
          <text:p text:style-name="P13">enamasti harvaesinevate haiguste korral ravimeid, mis on kantud soodusravimite nimekirja, kuid teistel tingimustel (näiteks teise diagnoosiga);</text:p>
        </text:list-item>
        <text:list-item>
          <text:p text:style-name="P13">harvaesinevate haiguse korral eritoitusid, mis mõjutavad otseselt haiguse kulgu;</text:p>
        </text:list-item>
        <text:list-item>
          <text:p text:style-name="P13">kaasasündinud harvaesinevate ainevahetuse häirete raviks kasutatavaid toidulisandeid.</text:p>
        </text:list-item>
      </text:list>
      <text:p text:style-name="P10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1. Patsiendi nimi ja isikukood</text:p>
          </table:table-cell>
          <table:table-cell table:style-name="Table1.A1" office:value-type="string">
            <text:p text:style-name="P11">Täidab raviarst</text:p>
          </table:table-cell>
        </table:table-row>
        <table:table-row>
          <table:table-cell table:style-name="Table1.A1" office:value-type="string">
            <text:p text:style-name="P10">2. Diagnoos</text:p>
          </table:table-cell>
          <table:table-cell table:style-name="Table1.A1" office:value-type="string">
            <text:p text:style-name="P11">Diagnoosi nimetus, RHK-10 kood </text:p>
            <text:p text:style-name="P11">Kaasuvad diagnoosid, RHK-10 kood</text:p>
          </table:table-cell>
        </table:table-row>
        <table:table-row>
          <table:table-cell table:style-name="Table1.A1" office:value-type="string">
            <text:p text:style-name="P10">3. Saadud ravi, ravi sobimatuse põhjus</text:p>
          </table:table-cell>
          <table:table-cell table:style-name="Table1.A1" office:value-type="string">
            <text:p text:style-name="P11">Asjakohane lühiväljavõte patsiendi haigusloost tema senise ravikäigu ja ravitulemuste kohta</text:p>
          </table:table-cell>
        </table:table-row>
        <table:table-row>
          <table:table-cell table:style-name="Table1.A1" office:value-type="string">
            <text:p text:style-name="P10">4. Taotletav ravim</text:p>
          </table:table-cell>
          <table:table-cell table:style-name="Table1.A1" office:value-type="string">
            <text:p text:style-name="P11">Ravimi nimetus, toimeaine nimetus, ravimvorm, <text:s/>toimeaine sisaldus, originaali suurus, võimalusel ravimitootja kontaktandmed</text:p>
          </table:table-cell>
        </table:table-row>
        <table:table-row>
          <table:table-cell table:style-name="Table1.A1" office:value-type="string">
            <text:p text:style-name="P10">5. Taotletava ravimi kuuri kirjeldus</text:p>
          </table:table-cell>
          <table:table-cell table:style-name="Table1.A1" office:value-type="string">
            <text:p text:style-name="P11">Ühekordne annus, manustamiskordade arv päevas, ravikuuri pikkus, ravikuuride arv</text:p>
          </table:table-cell>
        </table:table-row>
        <table:table-row>
          <table:table-cell table:style-name="Table1.A1" office:value-type="string">
            <text:p text:style-name="P10">6. Taotletava ravimi maksumus</text:p>
          </table:table-cell>
          <table:table-cell table:style-name="Table1.A1" office:value-type="string">
            <text:p text:style-name="P11">Teadaolevad andmed ravimi maksumuse kohta Eestis või teistes riikides</text:p>
          </table:table-cell>
        </table:table-row>
        <table:table-row>
          <table:table-cell table:style-name="Table1.A1" office:value-type="string">
            <text:p text:style-name="P10">7. Meditsiiniline põhjendus ravimi taotlemiseks</text:p>
          </table:table-cell>
          <table:table-cell table:style-name="Table1.A1" office:value-type="string">
            <text:p text:style-name="P11">Miks taotletakse just selle konkreetse ravimi erandkorras kompenseerimist? Esitada teaduslikule tõendusmaterjalile tuginev põhjendus koos asjakohaste viidetega</text:p>
          </table:table-cell>
        </table:table-row>
        <table:table-row>
          <table:table-cell table:style-name="Table1.A1" office:value-type="string">
            <text:p text:style-name="P10">8. Alternatiivsed ravivõimalused või ravimid </text:p>
          </table:table-cell>
          <table:table-cell table:style-name="Table1.A1" office:value-type="string">
            <text:p text:style-name="P11">Võimalikud alternatiivsed ravivõimalused ja nende sobivus/mittesobivus konkreetsele patsiendile; eraldi ära näidata alternatiivsete ravivõimaluste olemasolu/puudumine haigekassa ravimite loetelus või tervishoiuteenuste loetelus ning põhjendus nende mittesobimise kohta konkreetse patsiendi ravis</text:p>
          </table:table-cell>
        </table:table-row>
        <table:table-row>
          <table:table-cell table:style-name="Table1.A1" office:value-type="string">
            <text:p text:style-name="P10">9. Müügiloata ravimi kasutamise taotluse Ravimiametile esitamise kuupäev ja taotluse number</text:p>
          </table:table-cell>
          <table:table-cell table:style-name="Table1.A1" office:value-type="string">
            <text:p text:style-name="P11">Täidab raviarst</text:p>
          </table:table-cell>
        </table:table-row>
        <table:table-row>
          <table:table-cell table:style-name="Table1.A1" office:value-type="string">
            <text:p text:style-name="P10">10. Arsti andmed (kood, allkiri), arsti kontaktandmed (e-posti aadress, tel. number), raviasutus, <text:soft-page-break/>raviasutuse aadress</text:p>
          </table:table-cell>
          <table:table-cell table:style-name="Table1.A1" office:value-type="string">
            <text:p text:style-name="P11">Täidab raviarst</text:p>
          </table:table-cell>
        </table:table-row>
        <table:table-row>
          <table:table-cell table:style-name="Table1.A1" office:value-type="string">
            <text:p text:style-name="P10">11.Lisadokumendid</text:p>
          </table:table-cell>
          <table:table-cell table:style-name="Table1.A1" office:value-type="string">
            <text:p text:style-name="P11">Taotlusele lisada </text:p>
            <text:p text:style-name="P11">punktis 4. nimetatud preparaadi omaduste kokkuvõte/pakendi infoleht või veebilink sellele (eestikeelse versiooni puudumisel aktsepteeritav inglise või muukeelne).</text:p>
            <text:p text:style-name="P11">punktides 7. ja 8. toodud väiteid toetavate teaduspublikatsioonide viited koos elektroonsete või paberkandjatel koopiatega.</text:p>
          </table:table-cell>
        </table:table-row>
      </table:table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style:font-family-generic="system" style:font-pitch="variable" style:font-name-complex="MinionPro-Regular" style:font-family-complex="MinionPro-Regular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ea_20_1" style:display-name="Pea 1" style:family="paragraph" style:default-outline-level="1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6pt" fo:language="et" fo:country="EE" fo:font-weight="bold" style:letter-kerning="true" style:font-name-asian="Times New Roman" style:font-family-asian="'Times New Roman'" style:font-family-generic-asian="roman" style:font-pitch-asian="variable" style:font-size-asian="16pt" style:language-asian="et" style:country-asian="EE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palun_20_täita" style:display-name="palun täita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2.967cm" style:rel-height="scale" draw:z-index="1"><draw:image xlink:href="Pictures/10000000000004FC000000B44939A9796D7D0360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description/>
    <dc:subject/>
    <meta:initial-creator>Vivika Tamra</meta:initial-creator>
    <meta:creation-date>2016-08-08T12:45:00Z</meta:creation-date>
    <dc:date>2016-08-10T13:41:14.314000000</dc:date>
    <meta:editing-cycles>4</meta:editing-cycles>
    <meta:editing-duration>PT1M26S</meta:editing-duration>
    <meta:document-statistic meta:table-count="1" meta:image-count="1" meta:object-count="0" meta:page-count="2" meta:paragraph-count="33" meta:word-count="333" meta:character-count="2870" meta:non-whitespace-character-count="2569"/>
    <meta:template xlink:type="simple" xlink:actuate="onRequest" xlink:title="" xlink:href="../../p8hi_odt.odt/Haigekassa_kirjablankett_majavaline.dotx"/>
  </office:meta>
</office:document-meta>
</file>