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3.1284in" style:use-optimal-column-width="false"/>
    </style:style>
    <style:style style:name="TableColumn6" style:family="table-column">
      <style:table-column-properties style:column-width="3.1284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language-asian="et" style:country-asian="E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P16" style:parent-style-name="Normal" style:family="paragraph">
      <style:text-properties fo:font-weight="bold" style:font-weight-asian="bold" style:language-asian="et" style:country-asian="EE"/>
    </style:style>
    <style:style style:name="TableColumn18" style:family="table-column">
      <style:table-column-properties style:column-width="3.1284in" style:use-optimal-column-width="false"/>
    </style:style>
    <style:style style:name="TableColumn19" style:family="table-column">
      <style:table-column-properties style:column-width="3.1284in" style:use-optimal-column-width="false"/>
    </style:style>
    <style:style style:name="Table17" style:family="table">
      <style:table-properties style:width="6.2569in" fo:margin-left="0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P38" style:parent-style-name="Normal" style:family="paragraph">
      <style:text-properties fo:font-weight="bold" style:font-weight-asian="bold" style:language-asian="et" style:country-asian="EE"/>
    </style:style>
    <style:style style:name="T39" style:parent-style-name="DefaultParagraphFont" style:family="text">
      <style:text-properties style:language-asian="et" style:country-asian="EE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41" style:parent-style-name="DefaultParagraphFont" style:family="text">
      <style:text-properties style:language-asian="et" style:country-asian="EE"/>
    </style:style>
    <style:style style:name="P42" style:parent-style-name="Normal" style:family="paragraph">
      <style:paragraph-properties fo:margin-left="0.4923in">
        <style:tab-stops/>
      </style:paragraph-properties>
    </style:style>
    <style:style style:name="T43" style:parent-style-name="DefaultParagraphFont" style:family="text">
      <style:text-properties style:language-asian="et" style:country-asian="EE"/>
    </style:style>
    <style:style style:name="P44" style:parent-style-name="Normal" style:family="paragraph">
      <style:paragraph-properties fo:margin-left="0.4923in">
        <style:tab-stops/>
      </style:paragraph-properties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P47" style:parent-style-name="Normal" style:family="paragraph">
      <style:text-properties style:language-asian="et" style:country-asian="EE"/>
    </style:style>
    <style:style style:name="P48" style:parent-style-name="Normal" style:family="paragraph">
      <style:text-properties style:language-asian="et" style:country-asian="E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2.4243in" style:use-optimal-column-width="false"/>
    </style:style>
    <style:style style:name="Table49" style:family="table">
      <style:table-properties style:width="6.2638in" fo:margin-left="0in" table:align="lef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language-asian="et" style:country-asian="E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language-asian="et" style:country-asian="E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language-asian="et" style:country-asian="E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language-asian="et" style:country-asian="E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P84" style:parent-style-name="Normal" style:family="paragraph">
      <style:text-properties style:language-asian="et" style:country-asian="EE"/>
    </style:style>
    <style:style style:name="P85" style:parent-style-name="Normal" style:family="paragraph">
      <style:text-properties fo:font-weight="bold" style:font-weight-asian="bold" style:language-asian="et" style:country-asian="EE"/>
    </style:style>
    <style:style style:name="TableColumn87" style:family="table-column">
      <style:table-column-properties style:column-width="3.1284in" style:use-optimal-column-width="false"/>
    </style:style>
    <style:style style:name="TableColumn88" style:family="table-column">
      <style:table-column-properties style:column-width="3.1284in" style:use-optimal-column-width="false"/>
    </style:style>
    <style:style style:name="Table86" style:family="table">
      <style:table-properties style:width="6.2569in" fo:margin-left="0in" table:align="lef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language-asian="et" style:country-asian="EE"/>
    </style:style>
    <style:style style:name="TableCell9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language-asian="et" style:country-asian="E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language-asian="et" style:country-asian="E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language-asian="et" style:country-asian="EE"/>
    </style:style>
    <style:style style:name="TableCell10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language-asian="et" style:country-asian="EE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language-asian="et" style:country-asian="EE"/>
    </style:style>
    <style:style style:name="TableCell1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style:language-asian="et" style:country-asian="EE"/>
    </style:style>
    <style:style style:name="T124" style:parent-style-name="DefaultParagraphFont" style:family="text">
      <style:text-properties style:language-asian="et" style:country-asian="EE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language-asian="et" style:country-asian="EE"/>
    </style:style>
    <style:style style:name="TableCell1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vishoiuteenuste osutaja registri kood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Tervishoiuteenuse osutaja nimi</text:p>
          </table:table-cell>
          <table:table-cell table:style-name="TableCell14">
            <text:p text:style-name="Normal"/>
          </table:table-cell>
        </table:table-row>
      </table:table>
      <text:p text:style-name="P15"/>
      <text:p text:style-name="P16">Tellimus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tsepti liik</text:p>
          </table:table-cell>
          <table:table-cell table:style-name="TableCell23">
            <text:p text:style-name="P24">Kogus (tk numbrites)</text:p>
          </table:table-cell>
        </table:table-row>
        <table:table-row table:style-name="TableRow25">
          <table:table-cell table:style-name="TableCell26">
            <text:p text:style-name="P27">Retsept ravimi ühekordseks väljastamisek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Narkootilise ravimi retsept</text:p>
          </table:table-cell>
          <table:table-cell table:style-name="TableCell36">
            <text:p text:style-name="Normal"/>
          </table:table-cell>
        </table:table-row>
      </table:table>
      <text:p text:style-name="P37"/>
      <text:p text:style-name="P38">Tellimuse soovin kätte saada (tähistada vastav ruut)</text:p>
      <text:p text:style-name="Normal"><text:span text:style-name="T39">Haigekassa klienditeenindusest</text:span></text:p>
      <text:p text:style-name="P40"><text:span text:style-name="T41"><text:s/>Lastekodu 48, Tallinn</text:span></text:p>
      <text:p text:style-name="P42"><text:span text:style-name="T43"><text:s/>Põllu 1a, Tartu</text:span></text:p>
      <text:p text:style-name="P44"><text:span text:style-name="T45"><text:s/>Nooruse 5, Jõhvi</text:span></text:p>
      <text:p text:style-name="Normal"/>
      <text:p text:style-name="Normal"><text:span text:style-name="T46"><text:s/>ELS-ga</text:span></text:p>
      <text:p text:style-name="P47"/>
      <text:p text:style-name="P48">aadressile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/tänav/talu/</text:p>
          </table:table-cell>
          <table:table-cell table:style-name="TableCell57">
            <text:p text:style-name="Normal"/>
          </table:table-cell>
          <table:table-cell table:style-name="TableCell58">
            <text:p text:style-name="P59">/maja/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/küla/alevik/</text:p>
          </table:table-cell>
          <table:table-cell table:style-name="TableCell64">
            <text:p text:style-name="Normal"/>
          </table:table-cell>
          <table:table-cell table:style-name="TableCell65">
            <text:p text:style-name="P66">/korter/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/vald/linn/</text:p>
          </table:table-cell>
          <table:table-cell table:style-name="TableCell71">
            <text:p text:style-name="Normal"/>
          </table:table-cell>
          <table:table-cell table:style-name="TableCell72">
            <text:p text:style-name="P73">/indeks/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P77">/maakond/</text:p>
          </table:table-cell>
          <table:table-cell table:style-name="TableCell78">
            <text:p text:style-name="Normal"/>
          </table:table-cell>
          <table:table-cell table:style-name="TableCell79">
            <text:p text:style-name="P80">/riik/</text:p>
          </table:table-cell>
          <table:table-cell table:style-name="TableCell81">
            <text:p text:style-name="Normal"/>
          </table:table-cell>
        </table:table-row>
      </table:table>
      <text:p text:style-name="P82"/>
      <text:p text:style-name="Normal"><text:span text:style-name="T83">Retseptide kätte saamise soovitav tähtaeg on "      "       <text:s/>20     </text:span></text:p>
      <text:p text:style-name="P84"/>
      <text:p text:style-name="P85">Tellimus väljastatakse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es – ja perekonnanimi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Isikukood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ellimuse esitaja ees- ja perekonnanimi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Ametikoht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Kontakttelefon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uupäev</text:p>
          </table:table-cell>
          <table:table-cell table:style-name="TableCell122">
            <text:p text:style-name="Normal"><text:span text:style-name="T123">"      "       <text:s/></text:span><text:span text:style-name="T124">20     </text:span></text:p>
          </table:table-cell>
        </table:table-row>
        <table:table-row table:style-name="TableRow125">
          <table:table-cell table:style-name="TableCell126">
            <text:p text:style-name="P127">Allkiri</text:p>
          </table:table-cell>
          <table:table-cell table:style-name="TableCell128">
            <text:p text:style-name="P1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20-02-19T07:58:00Z</meta:creation-date>
    <dc:date>2020-02-19T07:59:00Z</dc:date>
    <meta:print-date>2020-02-19T07:58:00Z</meta:print-date>
    <meta:template xlink:href="Haigekassa_kirjablankett_majavaline" xlink:type="simple"/>
    <meta:editing-cycles>3</meta:editing-cycles>
    <meta:editing-duration>PT0S</meta:editing-duration>
    <meta:document-statistic meta:page-count="1" meta:paragraph-count="1" meta:word-count="108" meta:character-count="736" meta:row-count="5" meta:non-whitespace-character-count="629"/>
  </office:meta>
</office:document-meta>
</file>