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ea1" style:master-page-name="MP0" style:family="paragraph">
      <style:paragraph-properties fo:break-before="page"/>
      <style:text-properties fo:color="#000000"/>
    </style:style>
    <style:style style:name="P4" style:parent-style-name="paluntäita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P6" style:parent-style-name="Normal" style:family="paragraph">
      <style:text-properties style:language-asian="et" style:country-asian="EE"/>
    </style:style>
    <style:style style:name="P7" style:parent-style-name="Normal" style:family="paragraph">
      <style:text-properties style:language-asian="et" style:country-asian="EE"/>
    </style:style>
    <style:style style:name="TableColumn9" style:family="table-column">
      <style:table-column-properties style:column-width="6.2569in" style:use-optimal-column-width="false"/>
    </style:style>
    <style:style style:name="Table8" style:family="table">
      <style:table-properties style:width="6.2569in" fo:margin-left="0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" style:parent-style-name="DefaultParagraphFont" style:family="text">
      <style:text-properties style:language-asian="et" style:country-asian="EE"/>
    </style:style>
    <style:style style:name="T13" style:parent-style-name="DefaultParagraphFont" style:family="text">
      <style:text-properties style:language-asian="et" style:country-asian="EE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6" style:parent-style-name="DefaultParagraphFont" style:family="text">
      <style:text-properties style:language-asian="et" style:country-asian="EE"/>
    </style:style>
    <style:style style:name="T17" style:parent-style-name="DefaultParagraphFont" style:family="text">
      <style:text-properties style:language-asian="et" style:country-asian="EE"/>
    </style:style>
    <style:style style:name="T18" style:parent-style-name="DefaultParagraphFont" style:family="text">
      <style:text-properties style:language-asian="et" style:country-asian="EE"/>
    </style:style>
    <style:style style:name="P19" style:parent-style-name="Normal" style:family="paragraph">
      <style:text-properties style:language-asian="et" style:country-asian="E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2.1826in" style:use-optimal-column-width="false"/>
    </style:style>
    <style:style style:name="TableColumn24" style:family="table-column">
      <style:table-column-properties style:column-width="1.2513in" style:use-optimal-column-width="false"/>
    </style:style>
    <style:style style:name="TableColumn25" style:family="table-column">
      <style:table-column-properties style:column-width="1.2513in" style:use-optimal-column-width="false"/>
    </style:style>
    <style:style style:name="Table20" style:family="table">
      <style:table-properties style:width="6.2569in" fo:margin-left="0in" table:align="lef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style:language-asian="et" style:country-asian="EE"/>
    </style:style>
    <style:style style:name="TableCell2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style:language-asian="et" style:country-asian="EE"/>
    </style:style>
    <style:style style:name="TableCell3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style:language-asian="et" style:country-asian="EE"/>
    </style:style>
    <style:style style:name="TableCell3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style:language-asian="et" style:country-asian="EE"/>
    </style:style>
    <style:style style:name="TableCell3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style:language-asian="et" style:country-asian="EE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style:language-asian="et" style:country-asian="EE"/>
    </style:style>
    <style:style style:name="TableCell4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language-asian="et" style:country-asian="EE"/>
    </style:style>
    <style:style style:name="TableCell4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language-asian="et" style:country-asian="EE"/>
    </style:style>
    <style:style style:name="TableCell4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language-asian="et" style:country-asian="EE"/>
    </style:style>
    <style:style style:name="TableCell4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style:language-asian="et" style:country-asian="EE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text-properties style:language-asian="et" style:country-asian="EE"/>
    </style:style>
    <style:style style:name="P79" style:parent-style-name="Normal" style:family="paragraph">
      <style:text-properties fo:font-weight="bold" style:font-weight-asian="bold" style:language-asian="et" style:country-asian="EE"/>
    </style:style>
    <style:style style:name="TableColumn81" style:family="table-column">
      <style:table-column-properties style:column-width="1.7687in" style:use-optimal-column-width="false"/>
    </style:style>
    <style:style style:name="TableColumn82" style:family="table-column">
      <style:table-column-properties style:column-width="4.4881in" style:use-optimal-column-width="false"/>
    </style:style>
    <style:style style:name="Table80" style:family="table">
      <style:table-properties style:width="6.2569in" fo:margin-left="0in" table:align="lef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language-asian="et" style:country-asian="EE"/>
    </style:style>
    <style:style style:name="TableCell8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style:language-asian="et" style:country-asian="EE"/>
    </style:style>
    <style:style style:name="TableCell9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style:language-asian="et" style:country-asian="EE"/>
    </style:style>
    <style:style style:name="TableCell9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language-asian="et" style:country-asian="EE"/>
    </style:style>
    <style:style style:name="TableCell9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language-asian="et" style:country-asian="EE"/>
    </style:style>
    <style:style style:name="T100" style:parent-style-name="DefaultParagraphFont" style:family="text">
      <style:text-properties style:language-asian="et" style:country-asian="EE"/>
    </style:style>
    <style:style style:name="T101" style:parent-style-name="DefaultParagraphFont" style:family="text">
      <style:text-properties fo:font-weight="bold" style:font-weight-asian="bold" style:language-asian="et" style:country-asian="EE"/>
    </style:style>
  </office:automatic-styles>
  <office:body>
    <office:text text:use-soft-page-breaks="true">
      <text:p text:style-name="P1">Kindlustatavate isikute nimekiri</text:p>
      <text:p text:style-name="P4">PALUN TÄITA AVALDUS TRÜKITÄHTEDEGA</text:p>
      <text:p text:style-name="P5"/>
      <text:p text:style-name="P6">Usuliste ühenduste registrisse kantud kloostri<text:s/>liikmeskonda kuuluv nunn või munk<text:s/>(RaKS § 5 lg 4 p 6)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Normal"><text:span text:style-name="T12">Kloostri</text:span><text:span text:style-name="T13"><text:s/>registrikood:      </text:span></text:p>
          </table:table-cell>
        </table:table-row>
        <table:table-row table:style-name="TableRow14">
          <table:table-cell table:style-name="TableCell15">
            <text:p text:style-name="Normal"><text:span text:style-name="T16">Kloostri</text:span><text:span text:style-name="T17"><text:s/>nimi</text:span><text:span text:style-name="T18">:      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Jrk nr</text:p>
          </table:table-cell>
          <table:table-cell table:style-name="TableCell29">
            <text:p text:style-name="P30">Kindlustatud isiku isikukood</text:p>
          </table:table-cell>
          <table:table-cell table:style-name="TableCell31">
            <text:p text:style-name="P32">Kindlustatud isiku ees- ja perekonnanimi</text:p>
          </table:table-cell>
          <table:table-cell table:style-name="TableCell33">
            <text:p text:style-name="P34">Aluse alguse<text:s/>kuupäev<text:bookmark-start text:name="_Hlk499296115"/>*<text:bookmark-end text:name="_Hlk499296115"/></text:p>
          </table:table-cell>
          <table:table-cell table:style-name="TableCell35">
            <text:p text:style-name="P36">Aluse<text:s/>lõppemise kuupäev*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</table:table-row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</table:table-row>
      </table:table>
      <text:p text:style-name="P78"/>
      <text:p text:style-name="P79">Kloostri<text:s/>juhatuse<text:s/>liige/kloostriülem: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es - ja perekonnanimi:<text:tab/></text:p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P89">Kontakttelefon:</text:p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P93">E- posti aadress:</text:p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P97">Kuupäev:</text:p>
          </table:table-cell>
          <table:table-cell table:style-name="TableCell98">
            <text:p text:style-name="Normal"/>
          </table:table-cell>
        </table:table-row>
      </table:table>
      <text:p text:style-name="P99"/>
      <text:p text:style-name="Normal"><text:span text:style-name="T100">Allkiri:      </text:span></text:p>
      <text:p text:style-name="Standard"/>
      <text:p text:style-name="Normal"/>
      <text:p text:style-name="Normal"><text:span text:style-name="T101">*<text:s/></text:span>Aluse alguse ja lõppemise kuupäev<text:s/>–<text:s/>kloostri liikmeskonda kuulumise periood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15%"/>
      <style:text-properties style:font-name="Times New Roman" style:font-name-asian="Calibri" style:font-name-complex="Times New Roman" style:letter-kerning="true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style:letter-kerning="true" style:language-asian="zh" style:country-asian="CN" style:language-complex="hi" style:country-complex="IN"/>
    </style:style>
    <style:style style:name="Pea1" style:display-name="Pea 1" style:family="paragraph" style:default-outline-level="1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t" style:country-asian="EE" style:language-complex="hi" style:country-complex="IN" fo:hyphenate="false"/>
    </style:style>
    <style:style style:name="paluntäita" style:display-name="palun täita" style:family="paragraph">
      <style:paragraph-properties style:vertical-align="baseline" fo:margin-bottom="0in" fo:line-height="100%"/>
      <style:text-properties style:font-name="Times New Roman" style:font-name-asian="Calibri" style:font-name-complex="Times New Roman" style:letter-kerning="true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le Viiksaar</meta:initial-creator>
    <dc:creator>Maris Liitmäe</dc:creator>
    <meta:creation-date>2017-12-26T09:30:00Z</meta:creation-date>
    <dc:date>2017-12-26T09:30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601" meta:row-count="4" meta:non-whitespace-character-count="514"/>
  </office:meta>
</office:document-meta>
</file>