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C000000B44939A9796D7D03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0cm" fo:margin-top="0cm" fo:margin-bottom="0cm" table:align="left" style:writing-mode="lr-tb"/>
    </style:style>
    <style:style style:name="Table1.A" style:family="table-column">
      <style:table-column-properties style:column-width="5.741cm"/>
    </style:style>
    <style:style style:name="Table1.B" style:family="table-column">
      <style:table-column-properties style:column-width="10.24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4" style:family="table-row">
      <style:table-row-properties style:min-row-height="0.954cm" fo:keep-together="auto"/>
    </style:style>
    <style:style style:name="Table1.A7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1.8" style:family="table-row">
      <style:table-row-properties style:min-row-height="4.459cm" fo:keep-together="auto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color="#202020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202020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202020" fo:font-size="12pt" fo:background-color="#ffffff" style:font-size-asian="12pt" style:font-size-complex="12pt"/>
    </style:style>
    <style:style style:name="P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8" style:family="paragraph" style:parent-style-name="Header">
      <style:paragraph-properties fo:margin-left="-2.54cm" fo:margin-right="0cm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202020" fo:font-size="12pt" fo:background-color="#ffffff" loext:char-shading-value="0" style:font-size-asian="12pt" style:font-size-complex="12pt"/>
    </style:style>
    <style:style style:name="T4" style:family="text">
      <style:text-properties fo:color="#202020" fo:font-size="12pt" style:font-size-asian="12pt" style:font-size-complex="12pt"/>
    </style:style>
    <style:style style:name="T5" style:family="text">
      <style:text-properties fo:color="#202020"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1">ÕIEND TERVISHOIUTEENUSE OSUTAJA POOLT VÄLJASTATUD TÖÖVÕIMETUSLEHE ANDMETE PARANDAMISEKS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2">Patsiendi isikukood</text:span></text:p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2">Ees -ja perekonnanimi</text:span></text:p>
            <text:p text:style-name="P3"><text:bookmark text:name="_GoBack"/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2">TVL number</text:span></text:p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4"><text:span text:style-name="T3">Töövabastuse periood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4">
          <table:table-cell table:style-name="Table1.A1" office:value-type="string">
            <text:p text:style-name="P4"><text:span text:style-name="T3">Tervishoiuteenuse osutaja 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4">
          <table:table-cell table:style-name="Table1.A1" office:value-type="string">
            <text:p text:style-name="P4"><text:span text:style-name="T3">Registrikood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4">
          <table:table-cell table:style-name="Table1.A7" office:value-type="string">
            <text:p text:style-name="P6"/>
          </table:table-cell>
          <table:table-cell table:style-name="Table1.A7" office:value-type="string">
            <text:p text:style-name="P5"/>
          </table:table-cell>
        </table:table-row>
        <table:table-row table:style-name="Table1.8">
          <table:table-cell table:style-name="Table1.A1" office:value-type="string">
            <text:p text:style-name="P4"><text:span text:style-name="T3">Selgitav tekst, mida töövõimetuslehel vaja parandada</text:span></text:p>
            <text:p text:style-name="P6"/>
          </table:table-cell>
          <table:table-cell table:style-name="Table1.A1" office:value-type="string">
            <text:p text:style-name="P5"/>
          </table:table-cell>
        </table:table-row>
      </table:table>
      <text:p text:style-name="Standard"><text:span text:style-name="T5"><text:line-break/><text:line-break/></text:span><text:bookmark-start text:name="_Hlk503800654"/><text:span text:style-name="T4">TVL väljastanud arst, hambaarst või ämmaemand: </text:span></text:p>
      <text:p text:style-name="P2"/>
      <text:p text:style-name="Standard"><text:span text:style-name="T4">Ees- ja perekonnanimi:</text:span></text:p>
      <text:p text:style-name="P2"/>
      <text:p text:style-name="Standard"><text:span text:style-name="T4">Allkiri:</text:span></text:p>
      <text:p text:style-name="Standard"><text:span text:style-name="T4"><text:line-break/></text:span><text:bookmark-end text:name="_Hlk503800654"/><text:span text:style-name="T4">E-posti aadress:<text:line-break/></text:span><text:span text:style-name="T2">Telefon: </text:span></text:p>
      <text:p text:style-name="Standard"><text:span text:style-name="T2">Kuupäev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t" fo:country="E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ea_20_1" style:display-name="Pea 1" style:family="paragraph" style:default-outline-level="1" style:list-style-name="">
      <style:paragraph-properties fo:margin-top="0.176cm" fo:margin-bottom="0.176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t" style:country-asian="EE" style:font-weight-asian="bold" style:font-name-complex="Times New Roman1" style:font-family-complex="'Times New Roman'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/>
    </style:style>
    <style:style style:name="palun_20_täita" style:display-name="palun täita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hi" style:country-complex="I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Calibri1" style:font-family-asian="Calibri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Comment_20_Subject_20_Char" style:display-name="Comment Subject Char" style:family="text" style:parent-style-name="Comment_20_Text_20_Char">
      <style:text-properties style:font-name="Times New Roman" fo:font-family="'Times New Roman'" style:font-family-generic="roman" style:font-pitch="variable" fo:font-size="10pt" fo:font-weight="bold" style:letter-kerning="tru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Calibri1" style:font-family-asian="Calibri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.54cm" fo:margin-right="2cm" style:writing-mode="lr-tb" style:layout-grid-color="#c0c0c0" style:layout-grid-lines="25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4cm" fo:margin-left="0cm" fo:margin-right="0cm" fo:margin-bottom="4.0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2" text:anchor-type="as-char" svg:width="21.027cm" svg:height="2.967cm" draw:z-index="0"><draw:image xlink:href="Pictures/10000000000004FC000000B44939A9796D7D036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le Viiksaar</meta:initial-creator>
    <dc:creator>Helje Karus</dc:creator>
    <meta:editing-cycles>14</meta:editing-cycles>
    <meta:print-date>2018-01-16T09:29:00</meta:print-date>
    <meta:creation-date>2017-12-18T11:30:00</meta:creation-date>
    <dc:date>2018-01-16T11:45:00</dc:date>
    <meta:editing-duration>PT30M</meta:editing-duration>
    <meta:generator>LibreOffice/5.4.0.3$Windows_x86 LibreOffice_project/7556cbc6811c9d992f4064ab9287069087d7f62c</meta:generator>
    <meta:document-statistic meta:table-count="1" meta:image-count="1" meta:object-count="0" meta:page-count="1" meta:paragraph-count="14" meta:word-count="40" meta:character-count="361" meta:non-whitespace-character-count="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