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style:min-row-height="1.06cm" fo:keep-together="auto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5.741cm"/>
    </style:style>
    <style:style style:name="Table2.B" style:family="table-column">
      <style:table-column-properties style:column-width="10.241cm"/>
    </style:style>
    <style:style style:name="Table2.1" style:family="table-row">
      <style:table-row-properties style:min-row-height="4.544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202020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202020" fo:font-size="12pt" fo:font-weight="bold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202020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margin-left="-2.54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language-asian="et" style:country-asian="EE"/>
    </style:style>
    <style:style style:name="T4" style:family="text">
      <style:text-properties fo:color="#202020" fo:font-size="12pt" fo:background-color="#ffffff" loext:char-shading-value="0" style:font-size-asian="12pt" style:font-size-complex="12pt"/>
    </style:style>
    <style:style style:name="T5" style:family="text">
      <style:text-properties fo:color="#20202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Standard"><text:span text:style-name="T1">ÕIEND <text:s/>TÖÖANDJA POOLT TÄIENDATUD TÖÖVÕIMETUSLEHE ANDMETE PARANDAMISEKS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Sotsiaalmaksu maksja nimi</text:span><text:span text:style-name="T2"> </text:span>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3">Sotsiaalmaksu maksja registrikood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2">Töötaja isikukood</text:span>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2">Ees -ja perekonnanimi</text:span>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5"><text:span text:style-name="T2">Töövõimetuslehe number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5"><text:span text:style-name="T2">Töövõimetuslehe periood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4">Selgitav tekst, mida vaja töövõimetuslehel parandada</text:span></text:p>
            <text:p text:style-name="P6"/>
          </table:table-cell>
          <table:table-cell table:style-name="Table2.A1" office:value-type="string">
            <text:p text:style-name="P7"/>
          </table:table-cell>
        </table:table-row>
      </table:table>
      <text:p text:style-name="Standard"><text:span text:style-name="T5"><text:line-break/></text:span><text:span text:style-name="T2">Sotsiaalmaksu maksja esindaja: </text:span></text:p>
      <text:p text:style-name="P2"/>
      <text:p text:style-name="Standard"><text:span text:style-name="T2">Ees- ja perekonnanimi: </text:span></text:p>
      <text:p text:style-name="P2"/>
      <text:p text:style-name="Standard"><text:span text:style-name="T2">Allkiri:</text:span></text:p>
      <text:p text:style-name="P3"/>
      <text:p text:style-name="Standard"><text:span text:style-name="T5">E-posti aadress:<text:line-break/></text:span><text:span text:style-name="T2">Telefon: </text:span></text:p>
      <text:p text:style-name="Standard"><text:span text:style-name="T2">Kuupäev:</text:span><text:bookmark text:name="_Hlk50380067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ea_20_1" style:display-name="Pea 1" style:family="paragraph" style:default-outline-level="1" style:list-style-name="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t" style:country-asian="EE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palun_20_täita" style:display-name="palun täit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cm" style:writing-mode="lr-tb" style:layout-grid-color="#c0c0c0" style:layout-grid-lines="25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as-char" svg:width="21.027cm" svg:height="2.967cm" draw:z-index="0"><draw:image xlink:href="Pictures/10000000000004FC000000B44939A9796D7D036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e Viiksaar</meta:initial-creator>
    <dc:creator>Vivika Tamra</dc:creator>
    <meta:editing-cycles>2</meta:editing-cycles>
    <meta:print-date>2018-01-16T09:27:00</meta:print-date>
    <meta:creation-date>2018-01-16T12:39:00</meta:creation-date>
    <dc:date>2018-01-16T12:39:00</dc:date>
    <meta:editing-duration>P0D</meta:editing-duration>
    <meta:generator>LibreOffice/5.4.0.3$Windows_x86 LibreOffice_project/7556cbc6811c9d992f4064ab9287069087d7f62c</meta:generator>
    <meta:document-statistic meta:table-count="2" meta:image-count="1" meta:object-count="0" meta:page-count="1" meta:paragraph-count="14" meta:word-count="39" meta:character-count="361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