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9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91cm" fo:margin-left="0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1.752cm"/>
    </style:style>
    <style:style style:name="Table3.D" style:family="table-column">
      <style:table-column-properties style:column-width="6.158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Normal">
      <style:text-properties fo:font-style="italic" style:language-asian="et" style:country-asian="EE" style:font-style-asian="italic"/>
    </style:style>
    <style:style style:name="P6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valdus töövõimetushüvitise vormide E115 ja E116 saamiseks</text:h>
      <text:p text:style-name="P2">PALUN TÄITA AVALDUS TRÜKITÄHTEDEGA</text:p>
      <text:p text:style-name="P3"/>
      <text:p text:style-name="P4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EL liikmesriigi isikukoo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<text:s text:c="2"/>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3">Taotleja välisriigi tööandja nimi</text:span></text:span><text:span text:style-name="Default_20_Paragraph_20_Font"><text:span text:style-name="T2">: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Välisriigi tööandja postiaadress</text:span></text:span><text:span text:style-name="Default_20_Paragraph_20_Font"><text:span text:style-name="T2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Postiaadress, millele vormid saadetakse</text:span></text:span><text:span text:style-name="Default_20_Paragraph_20_Font"><text:span text:style-name="T2">: 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/tänav/talu/ </text:p>
          </table:table-cell>
          <table:table-cell table:style-name="Table3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1" office:value-type="string">
            <text:p text:style-name="P3">/maja/ </text:p>
          </table:table-cell>
          <table:table-cell table:style-name="Table3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küla/alevik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korter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vald/linn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indeks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maakond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riik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Normal"><text:span text:style-name="Default_20_Paragraph_20_Font"><text:span text:style-name="T2">Postisaadetise saaja nimi: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4.1">
          <table:table-cell table:style-name="Table4.A2" office:value-type="string">
            <text:p text:style-name="Normal"><text:span text:style-name="Default_20_Paragraph_20_Font"><text:span text:style-name="T2">Avalduse esitamise kuupäev "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"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20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P5">Kinnitan taotluses esitatud andmete õigsust. Annan oma nõusoleku taotluses märgitud isiku/te delikaatsete ja muude isikuandmete töötlemiseks, s.h. delikaatsete isikuandmete edastamiseks kolmandatele isikutele (nt. arstid), kooskõlas isikuandmete kaitse seadusega. Andmete töötlemise eesmärk on haigekassa poolt taotluse menetlemine ja taotluse osas otsuse tegemine.</text:p>
      <text:p text:style-name="P3"/>
      <text:p text:style-name="Normal"><text:span text:style-name="Default_20_Paragraph_20_Font"><text:span text:style-name="T2">ALLKIRI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<text:p text:style-name="P3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679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2-27T15:58:00Z</meta:creation-date>
    <dc:date>2020-10-11T17:36:29.80</dc:date>
    <meta:editing-cycles>3</meta:editing-cycles>
    <meta:editing-duration>PT20S</meta:editing-duration>
    <meta:document-statistic meta:table-count="4" meta:image-count="1" meta:object-count="0" meta:page-count="1" meta:paragraph-count="54" meta:word-count="101" meta:character-count="1035"/>
    <meta:template xlink:type="simple" xlink:actuate="onRequest" xlink:title="" xlink:href="Haigekassa_kirjablankett_majavaline.dotx"/>
  </office:meta>
</office:document-meta>
</file>