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2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2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weight-complex="bold"/>
    </style:style>
    <style:style style:name="TableColumn10" style:family="table-column">
      <style:table-column-properties style:column-width="1.8222in" style:use-optimal-column-width="false"/>
    </style:style>
    <style:style style:name="Table9" style:family="table">
      <style:table-properties style:width="1.82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77in" fo:padding-bottom="0in" fo:padding-right="0.0777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77in" fo:padding-bottom="0in" fo:padding-right="0.0777in"/>
    </style:style>
    <style:style style:name="P15" style:parent-style-name="Heading11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2" style:family="paragraph">
      <style:paragraph-properties fo:text-align="center"/>
    </style:style>
    <style:style style:name="P17" style:parent-style-name="Normal2" style:family="paragraph">
      <style:paragraph-properties fo:text-align="center"/>
    </style:style>
    <style:style style:name="TableColumn19" style:family="table-column">
      <style:table-column-properties style:column-width="3.3263in" style:use-optimal-column-width="false"/>
    </style:style>
    <style:style style:name="TableColumn20" style:family="table-column">
      <style:table-column-properties style:column-width="2.9534in" style:use-optimal-column-width="false"/>
    </style:style>
    <style:style style:name="Table18" style:family="table">
      <style:table-properties style:width="6.2798in" fo:margin-left="0in" table:align="left"/>
    </style:style>
    <style:style style:name="TableRow21" style:family="table-row">
      <style:table-row-properties style:min-row-height="0.6222in" style:use-optimal-row-height="false"/>
    </style:style>
    <style:style style:name="TableCell22" style:family="table-cell">
      <style:table-cell-properties fo:border="0.0069in solid #000000" fo:padding-top="0in" fo:padding-left="0.0777in" fo:padding-bottom="0in" fo:padding-right="0.0777in"/>
    </style:style>
    <style:style style:name="P23" style:parent-style-name="Normal2" style:family="paragraph">
      <style:paragraph-properties fo:text-align="center" fo:margin-bottom="0.0833in"/>
    </style:style>
    <style:style style:name="P24" style:parent-style-name="Normal2" style:family="paragraph">
      <style:paragraph-properties fo:text-align="center" fo:margin-bottom="0.0833in"/>
    </style:style>
    <style:style style:name="P25" style:parent-style-name="Normal2" style:family="paragraph">
      <style:paragraph-properties fo:text-align="center" fo:margin-top="0.0833in"/>
      <style:text-properties fo:language="en" fo:country="US"/>
    </style:style>
    <style:style style:name="TableRow26" style:family="table-row">
      <style:table-row-properties style:min-row-height="0.452in" style:use-optimal-row-height="false"/>
    </style:style>
    <style:style style:name="TableCell27" style:family="table-cell">
      <style:table-cell-properties fo:border="0.0069in solid #000000" fo:padding-top="0in" fo:padding-left="0.0777in" fo:padding-bottom="0in" fo:padding-right="0.0777in"/>
    </style:style>
    <style:style style:name="TableCell28" style:family="table-cell">
      <style:table-cell-properties fo:border="0.0069in solid #000000" fo:padding-top="0in" fo:padding-left="0.0777in" fo:padding-bottom="0in" fo:padding-right="0.0777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77in" fo:padding-bottom="0in" fo:padding-right="0.0777in"/>
    </style:style>
    <style:style style:name="P31" style:parent-style-name="BodyText2" style:family="paragraph">
      <style:text-properties style:font-name="Times New Roman" fo:font-size="12pt" style:font-size-asian="12pt" style:font-size-complex="12pt" fo:language="et" fo:country="EE"/>
    </style:style>
    <style:style style:name="P32" style:parent-style-name="BodyText2" style:family="paragraph">
      <style:text-properties style:font-name="Times New Roman" style:font-style-complex="italic" fo:font-size="12pt" style:font-size-asian="12pt" style:font-size-complex="12pt" fo:language="et" fo:country="EE"/>
    </style:style>
    <style:style style:name="TableCell33" style:family="table-cell">
      <style:table-cell-properties fo:border="0.0069in solid #000000" fo:padding-top="0in" fo:padding-left="0.0777in" fo:padding-bottom="0in" fo:padding-right="0.0777in"/>
    </style:style>
    <style:style style:name="P34" style:parent-style-name="Footer" style:family="paragraph">
      <style:text-properties fo:language="et" fo:country="E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77in" fo:padding-bottom="0in" fo:padding-right="0.0777in"/>
    </style:style>
    <style:style style:name="TableCell37" style:family="table-cell">
      <style:table-cell-properties fo:border="0.0069in solid #000000" fo:padding-top="0in" fo:padding-left="0.0777in" fo:padding-bottom="0in" fo:padding-right="0.0777in"/>
    </style:style>
    <style:style style:name="P38" style:parent-style-name="Footer" style:family="paragraph">
      <style:text-properties fo:language="et" fo:country="E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77in" fo:padding-bottom="0in" fo:padding-right="0.0777in"/>
    </style:style>
    <style:style style:name="TableCell41" style:family="table-cell">
      <style:table-cell-properties fo:border="0.0069in solid #000000" fo:padding-top="0in" fo:padding-left="0.0777in" fo:padding-bottom="0in" fo:padding-right="0.0777in"/>
    </style:style>
    <style:style style:name="TableRow42" style:family="table-row">
      <style:table-row-properties style:min-row-height="0.9236in" style:use-optimal-row-height="false"/>
    </style:style>
    <style:style style:name="TableCell43" style:family="table-cell">
      <style:table-cell-properties fo:border="0.0069in solid #000000" fo:padding-top="0in" fo:padding-left="0.0777in" fo:padding-bottom="0in" fo:padding-right="0.0777in"/>
    </style:style>
    <style:style style:name="TableCell44" style:family="table-cell">
      <style:table-cell-properties fo:border="0.0069in solid #000000" fo:padding-top="0in" fo:padding-left="0.0777in" fo:padding-bottom="0in" fo:padding-right="0.0777in"/>
    </style:style>
    <style:style style:name="T45" style:parent-style-name="DefaultParagraphFont" style:family="text">
      <style:text-properties fo:language="fi" fo:country="FI"/>
    </style:style>
    <style:style style:name="T46" style:parent-style-name="DefaultParagraphFont" style:family="text">
      <style:text-properties fo:language="fi" fo:country="FI"/>
    </style:style>
    <style:style style:name="T47" style:parent-style-name="DefaultParagraphFont" style:family="text">
      <style:text-properties fo:language="fi" fo:country="FI"/>
    </style:style>
    <style:style style:name="TableRow48" style:family="table-row">
      <style:table-row-properties style:min-row-height="0.3125in" style:use-optimal-row-height="false"/>
    </style:style>
    <style:style style:name="TableCell49" style:family="table-cell">
      <style:table-cell-properties fo:border="0.0069in solid #000000" fo:padding-top="0in" fo:padding-left="0.0777in" fo:padding-bottom="0in" fo:padding-right="0.0777in"/>
    </style:style>
    <style:style style:name="TableCell50" style:family="table-cell">
      <style:table-cell-properties fo:border="0.0069in solid #000000" fo:padding-top="0in" fo:padding-left="0.0777in" fo:padding-bottom="0in" fo:padding-right="0.0777in"/>
    </style:style>
    <style:style style:name="TableRow51" style:family="table-row">
      <style:table-row-properties style:min-row-height="0.5347in" style:use-optimal-row-height="false"/>
    </style:style>
    <style:style style:name="TableCell52" style:family="table-cell">
      <style:table-cell-properties fo:border="0.0069in solid #000000" fo:padding-top="0in" fo:padding-left="0.0777in" fo:padding-bottom="0in" fo:padding-right="0.0777in"/>
    </style:style>
    <style:style style:name="TableCell53" style:family="table-cell">
      <style:table-cell-properties fo:border="0.0069in solid #000000" fo:padding-top="0in" fo:padding-left="0.0777in" fo:padding-bottom="0in" fo:padding-right="0.0777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77in" fo:padding-bottom="0in" fo:padding-right="0.0777in"/>
    </style:style>
    <style:style style:name="TableCell56" style:family="table-cell">
      <style:table-cell-properties fo:border="0.0069in solid #000000" fo:padding-top="0in" fo:padding-left="0.0777in" fo:padding-bottom="0in" fo:padding-right="0.0777in"/>
    </style:style>
    <style:style style:name="TableColumn58" style:family="table-column">
      <style:table-column-properties style:column-width="3.4618in" style:use-optimal-column-width="false"/>
    </style:style>
    <style:style style:name="TableColumn59" style:family="table-column">
      <style:table-column-properties style:column-width="0.944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57" style:family="table">
      <style:table-properties style:width="6.572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2" style:family="paragraph">
      <style:paragraph-properties fo:text-align="justify" fo:margin-left="0.2479in" fo:text-indent="-0.2479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2" style:family="paragraph">
      <style:paragraph-properties fo:text-align="center" fo:margin-left="-0.2715in" fo:text-indent="0.2715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2" style:family="paragraph">
      <style:paragraph-properties fo:margin-left="0.7013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Normal2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9" style:parent-style-name="Normal2" style:family="paragraph">
      <style:paragraph-properties fo:text-align="center"/>
    </style:style>
    <style:style style:name="P120" style:parent-style-name="Normal2" style:family="paragraph">
      <style:paragraph-properties fo:break-before="page"/>
    </style:style>
    <style:style style:name="TableColumn122" style:family="table-column">
      <style:table-column-properties style:column-width="2.9555in" style:use-optimal-column-width="false"/>
    </style:style>
    <style:style style:name="TableColumn123" style:family="table-column">
      <style:table-column-properties style:column-width="3.5416in" style:use-optimal-column-width="false"/>
    </style:style>
    <style:style style:name="Table121" style:family="table">
      <style:table-properties style:width="6.4972in" fo:margin-left="0.077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77in" fo:padding-bottom="0in" fo:padding-right="0.0777in"/>
    </style:style>
    <style:style style:name="P126" style:parent-style-name="Normal2" style:family="paragraph">
      <style:text-properties style:font-style-complex="italic"/>
    </style:style>
    <style:style style:name="P127" style:parent-style-name="Normal2" style:family="paragraph">
      <style:text-properties style:font-style-complex="italic"/>
    </style:style>
    <style:style style:name="P128" style:parent-style-name="Normal2" style:family="paragraph">
      <style:text-properties style:language-asian="et" style:country-asian="E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77in" fo:padding-bottom="0in" fo:padding-right="0.0777in"/>
    </style:style>
    <style:style style:name="T131" style:parent-style-name="DefaultParagraphFont" style:family="text">
      <style:text-properties fo:language="fi" fo:country="FI"/>
    </style:style>
    <style:style style:name="T132" style:parent-style-name="DefaultParagraphFont" style:family="text">
      <style:text-properties fo:language="fi" fo:country="F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77in" fo:padding-bottom="0in" fo:padding-right="0.0777in"/>
    </style:style>
    <style:style style:name="T135" style:parent-style-name="DefaultParagraphFont" style:family="text">
      <style:text-properties fo:language="fi" fo:country="FI"/>
    </style:style>
    <style:style style:name="T136" style:parent-style-name="DefaultParagraphFont" style:family="text">
      <style:text-properties fo:language="fi" fo:country="F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77in" fo:padding-bottom="0in" fo:padding-right="0.0777in"/>
    </style:style>
    <style:style style:name="T139" style:parent-style-name="DefaultParagraphFont" style:family="text">
      <style:text-properties fo:language="en" fo:country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77in" fo:padding-bottom="0in" fo:padding-right="0.0777in"/>
    </style:style>
    <style:style style:name="P142" style:parent-style-name="Normal2" style:family="paragraph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ableCell144" style:family="table-cell">
      <style:table-cell-properties fo:border="0.0069in solid #000000" fo:padding-top="0in" fo:padding-left="0.0777in" fo:padding-bottom="0in" fo:padding-right="0.0777in"/>
    </style:style>
    <style:style style:name="P145" style:parent-style-name="Normal2" style:family="paragraph">
      <style:text-properties fo:language="en" fo:country="GB"/>
    </style:style>
    <style:style style:name="P146" style:parent-style-name="Normal2" style:family="paragraph">
      <style:paragraph-properties fo:margin-left="0.25in">
        <style:tab-stops/>
      </style:paragraph-properties>
    </style:style>
    <style:style style:name="P147" style:parent-style-name="Normal2" style:family="paragraph">
      <style:paragraph-properties fo:margin-left="0.25in">
        <style:tab-stops/>
      </style:paragraph-properties>
    </style:style>
    <style:style style:name="P148" style:parent-style-name="Normal2" style:family="paragraph">
      <style:paragraph-properties fo:margin-left="0.25in">
        <style:tab-stops/>
      </style:paragraph-properties>
    </style:style>
    <style:style style:name="P149" style:parent-style-name="Normal2" style:family="paragraph"/>
  </office:automatic-styles>
  <office:body>
    <office:text text:use-soft-page-breaks="true">
      <text:p text:style-name="P1">Lisa<text:s/>7</text:p>
      <text:p text:style-name="P3">Eesti Haigekassa<text:s/>juhatuse<text:s/></text:p>
      <text:p text:style-name="P4">22.11.2011 otsuse nr.<text:s/>291<text:s/>juurde</text:p>
      <text:p text:style-name="P5"> </text:p>
      <text:p text:style-name="Normal2"><text:span text:style-name="T6">Taotlus</text:span><text:span text:style-name="T7"><text:s/></text:span><text:span text:style-name="T8">(NÄIDIS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2">kuupäev</text:p>
            <text:p text:style-name="Normal2"/>
            <text:p text:style-name="Normal2">.........../........../...............</text:p>
          </table:table-cell>
        </table:table-row>
        <table:table-row table:style-name="TableRow13">
          <table:table-cell table:style-name="TableCell14">
            <text:p text:style-name="Normal2">Taotluse registreerimise number</text:p>
            <text:p text:style-name="Normal2">20.… - .........................</text:p>
          </table:table-cell>
        </table:table-row>
      </table:table>
      <text:p text:style-name="Normal2"/>
      <text:p text:style-name="Normal2"/>
      <text:p text:style-name="Normal2"/>
      <text:p text:style-name="P15">Taotlus</text:p>
      <text:p text:style-name="P16">Hambaravi</text:p>
      <text:p text:style-name="P17">Lepingu sõlmimiseks perioodiks 01.04.2012. a. kuni 31.03.2015. a.</text:p>
      <text:p text:style-name="Normal2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>1. Tervishoiuteenuse osutaja / nimetus</text:p>
            <text:p text:style-name="P25">…………………………………………………………….</text:p>
          </table:table-cell>
          <table:covered-table-cell/>
        </table:table-row>
        <table:table-row table:style-name="TableRow26">
          <table:table-cell table:style-name="TableCell27">
            <text:p text:style-name="Normal2">1.1.Tervishoiuteenuse osutaja juhi ees- ja perekonnanimi<text:s/></text:p>
            <text:p text:style-name="Normal2"/>
          </table:table-cell>
          <table:table-cell table:style-name="TableCell28">
            <text:p text:style-name="Normal2"/>
          </table:table-cell>
        </table:table-row>
        <table:table-row table:style-name="TableRow29">
          <table:table-cell table:style-name="TableCell30">
            <text:p text:style-name="P31">1.2.Tervishoiuteenuse osutaja äriregistri kood<text:s/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2">1.3.<text:s/>Tegevusloa/lubade nr ja kehtivus või tegevusloa taotluse Terviseametile esitamise kpv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2">1.4. Arveldusarve nr</text:p>
            <text:p text:style-name="Normal2"/>
          </table:table-cell>
          <table:table-cell table:style-name="TableCell41">
            <text:p text:style-name="Normal2"/>
          </table:table-cell>
        </table:table-row>
        <table:table-row table:style-name="TableRow42">
          <table:table-cell table:style-name="TableCell43">
            <text:p text:style-name="Normal2">1.5.Tervishoiuteenuse osutaja<text:s/>postiaadress</text:p>
            <text:p text:style-name="Normal2"/>
            <text:p text:style-name="Normal2"/>
            <text:p text:style-name="Normal2">Äriregistri aadress</text:p>
            <text:p text:style-name="Normal2"/>
            <text:p text:style-name="Normal2"/>
          </table:table-cell>
          <table:table-cell table:style-name="TableCell44">
            <text:p text:style-name="Normal2">Tänav<text:s/><text:span text:style-name="T45">………</text:span><text:s/><text:s text:c="6"/>maja nr …..</text:p>
            <text:p text:style-name="Normal2">Linn<text:s/><text:span text:style-name="T46">………</text:span></text:p>
            <text:p text:style-name="Normal2">Maakond<text:s/><text:span text:style-name="T47">……</text:span><text:s text:c="7"/>postiindeks ….</text:p>
            <text:p text:style-name="Normal2"/>
          </table:table-cell>
        </table:table-row>
        <table:table-row table:style-name="TableRow48">
          <table:table-cell table:style-name="TableCell49">
            <text:p text:style-name="Normal2">1.6. Tervishoiuteenuse osutaja juhi telefoni nr<text:s/></text:p>
            <text:p text:style-name="Normal2"/>
          </table:table-cell>
          <table:table-cell table:style-name="TableCell50">
            <text:p text:style-name="Normal2"/>
          </table:table-cell>
        </table:table-row>
        <table:table-row table:style-name="TableRow51">
          <table:table-cell table:style-name="TableCell52">
            <text:p text:style-name="Normal2">1.7. Tervishoiuteenuse osutaja esindaja <text:s/>(juhatuse liige või volitatud isik) nimi<text:s/>ja tel. nr</text:p>
            <text:p text:style-name="Normal2"/>
          </table:table-cell>
          <table:table-cell table:style-name="TableCell53">
            <text:p text:style-name="Normal2"/>
          </table:table-cell>
        </table:table-row>
        <table:table-row table:style-name="TableRow54">
          <table:table-cell table:style-name="TableCell55">
            <text:p text:style-name="Normal2">1.8. Tervishoiuteenuse osutaja e-mail</text:p>
            <text:p text:style-name="Normal2"/>
            <text:p text:style-name="Normal2"/>
          </table:table-cell>
          <table:table-cell table:style-name="TableCell56">
            <text:p text:style-name="Normal2"/>
          </table:table-cell>
        </table:table-row>
      </table:table>
      <text:p text:style-name="Normal2"/>
      <text:p text:style-name="Normal2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/>
            <text:p text:style-name="Normal2">2. Tervishoiuteenuse osutaja<text:s/>esitab<text:s/>pakkumise taotluse punktide 2.1 – 2.14 kohaselt<text:s/></text:p>
            <text:p text:style-name="Normal2"/>
            <text:p text:style-name="Normal2"><text:s text:c="71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Normal2"/>
            <text:p text:style-name="Normal2"/>
            <text:p text:style-name="Normal2"/>
            <text:p text:style-name="Normal2"/>
          </table:table-cell>
          <table:table-cell table:style-name="TableCell67">
            <text:p text:style-name="Normal2">Laste hambaravi</text:p>
          </table:table-cell>
          <table:table-cell table:style-name="TableCell68">
            <text:p text:style-name="Normal2">Laste hambahaiguste ennetus</text:p>
          </table:table-cell>
          <table:table-cell table:style-name="TableCell69">
            <text:p text:style-name="Normal2">Ortodontia</text:p>
          </table:table-cell>
        </table:table-row>
        <table:table-row table:style-name="TableRow70">
          <table:table-cell table:style-name="TableCell71">
            <text:p text:style-name="Normal2">2.1 Eesti Haigekassa piirkondlik osakond<text:s/>Harju, Pärnu, Tartu, Viru, kus soovitakse antud teenust osutada</text:p>
            <text:p text:style-name="Normal2"/>
          </table:table-cell>
          <table:table-cell table:style-name="TableCell72">
            <text:p text:style-name="Normal2"/>
          </table:table-cell>
          <table:table-cell table:style-name="TableCell73">
            <text:p text:style-name="Normal2"/>
          </table:table-cell>
          <table:table-cell table:style-name="TableCell74">
            <text:p text:style-name="Normal2"/>
          </table:table-cell>
        </table:table-row>
        <table:table-row table:style-name="TableRow75">
          <table:table-cell table:style-name="TableCell76">
            <text:p text:style-name="Normal2">2.3. Tegutsemise koht/kohad, mis vastab/vad tegevusloale, kus taotleb ravi rahastamise lepingut<text:s/></text:p>
            <text:p text:style-name="Normal2"/>
          </table:table-cell>
          <table:table-cell table:style-name="TableCell77">
            <text:p text:style-name="Normal2"/>
          </table:table-cell>
          <table:table-cell table:style-name="TableCell78">
            <text:p text:style-name="Normal2"/>
          </table:table-cell>
          <table:table-cell table:style-name="TableCell79">
            <text:p text:style-name="Normal2"/>
          </table:table-cell>
        </table:table-row>
        <table:table-row table:style-name="TableRow80">
          <table:table-cell table:style-name="TableCell81">
            <text:p text:style-name="Normal2">2.4. Erialal/teenuse liigil teenust pakkuvad kõigi arstide / nimi/nimed, koodid, kvalifikatsioon (täiendkoolitused), pädevuse hindamine (erialaselts, kuupäev)</text:p>
            <text:p text:style-name="Normal2"/>
          </table:table-cell>
          <table:table-cell table:style-name="TableCell82">
            <text:p text:style-name="Normal2"/>
          </table:table-cell>
          <table:table-cell table:style-name="TableCell83">
            <text:p text:style-name="Normal2"/>
          </table:table-cell>
          <table:table-cell table:style-name="TableCell84">
            <text:p text:style-name="Normal2"/>
          </table:table-cell>
        </table:table-row>
        <table:table-row table:style-name="TableRow85">
          <table:table-cell table:style-name="TableCell86">
            <text:p text:style-name="Normal2">2.7. Taotletava eriala/teenuse liigi ravijuhtude arv tegutsemise kohtade kaupa perioodiks 1.04.2012<text:s/>kuni 31.12.2012</text:p>
            <text:p text:style-name="Normal2"/>
          </table:table-cell>
          <table:table-cell table:style-name="TableCell87">
            <text:p text:style-name="Normal2"/>
          </table:table-cell>
          <table:table-cell table:style-name="TableCell88">
            <text:p text:style-name="P89"/>
          </table:table-cell>
          <table:table-cell table:style-name="TableCell90">
            <text:p text:style-name="Normal2"/>
          </table:table-cell>
        </table:table-row>
        <table:table-row table:style-name="TableRow91">
          <table:table-cell table:style-name="TableCell92">
            <text:p text:style-name="Normal2">2.8. Taotletava eriala/teenuse liigi ravijuhtude arv tegutsemise kohtade kaupa perioodiks 1.01.2013<text:s/>kuni 31.03.2013</text:p>
            <text:p text:style-name="Normal2"/>
            <text:p text:style-name="Normal2"/>
          </table:table-cell>
          <table:table-cell table:style-name="TableCell93">
            <text:p text:style-name="Normal2"/>
          </table:table-cell>
          <table:table-cell table:style-name="TableCell94">
            <text:p text:style-name="P95"/>
          </table:table-cell>
          <table:table-cell table:style-name="TableCell96">
            <text:p text:style-name="Normal2"/>
          </table:table-cell>
        </table:table-row>
        <table:table-row table:style-name="TableRow97">
          <table:table-cell table:style-name="TableCell98">
            <text:p text:style-name="Normal2">2.11.<text:s/>Piirhind, millega tervishoiuteenuse osutaja on nõus tervishoiuteenuseid osutama (esitatakse %-na piirhinnast)<text:s/></text:p>
            <text:p text:style-name="Normal2"/>
          </table:table-cell>
          <table:table-cell table:style-name="TableCell99">
            <text:p text:style-name="Normal2"/>
          </table:table-cell>
          <table:table-cell table:style-name="TableCell100">
            <text:p text:style-name="Normal2"/>
          </table:table-cell>
          <table:table-cell table:style-name="TableCell101">
            <text:p text:style-name="Normal2"/>
          </table:table-cell>
        </table:table-row>
        <table:table-row table:style-name="TableRow102">
          <table:table-cell table:style-name="TableCell103">
            <text:p text:style-name="P104"><text:span text:style-name="T105">2.14.Õhtuti pärast kella 18,00 ja/ või</text:span><text:span text:style-name="T106"><text:s/></text:span><text:span text:style-name="T107">nädalavahetustel teenuse osutamise aeg (vähemalt 8 tundi nädalas)</text:span><text:span text:style-name="T108"><text:s/></text:span><text:span text:style-name="T109">(märkida teenuse osutamise koht ja konkreetne päev/ad</text:span><text:span text:style-name="T110">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X</text:p>
          </table:table-cell>
          <table:table-cell table:style-name="TableCell116">
            <text:p text:style-name="P117"/>
            <text:p text:style-name="P118">X</text:p>
            <text:p text:style-name="P119"/>
          </table:table-cell>
        </table:table-row>
      </table:table>
      <text:p text:style-name="Normal2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Koolide loetelu, milles õppivatele<text:s/>lastele soovitakse pakkuda laste hambahaiguste ennetuse<text:s/>teenust:<text:s/>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Normal2">Kinnitan, et<text:s/><text:span text:style-name="T131">…………………………</text:span><text:span text:style-name="T132">……………..</text:span><text:s/>/tervishoiuteenuse osutaja nimetus/<text:s/></text:p>
            <text:p text:style-name="Normal2">asutusel ei ole taotluse esitamise päeval maksuvõlgnevusi, vara ei ole sekvestreeritud äritegevus pole peatunud, kohtu poolt ei ole asutuse suhtes võetud menetlusse pankrotiavaldust ega<text:s/>nimetatud ajutist haldurit ja asutuse suhtes ei ole algatatud likvideerimismenetlust ega<text:s/>taotleta saneerimismenetlust<text:s/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Normal2">Kinnitan, et antud taotluses esitatud andmed on õiged.<text:span text:style-name="T135">…………………….………</text:span><text:span text:style-name="T136">…………………..</text:span><text:s/>/tervishoiuteenuse osutaja nimetus/</text:p>
            <text:p text:style-name="Normal2"><text:s/>rakendab kindlustatutele omaosalust ja lisatasu vastavalt õigusaktidele.<text:s/></text:p>
            <text:p text:style-name="Normal2">Olen valmis taotluses pakutud teenust osutama pakutud tingimustel ja taotluses esitatud erialadel/teenuse liikidel sõlmitava lepingu perioodil.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Normal2">Taotleja esitatavad muud asjaolud<text:span text:style-name="T139"><text:s/></text:span></text:p>
            <text:p text:style-name="Normal2"/>
            <text:p text:style-name="Normal2"/>
            <text:p text:style-name="Normal2"/>
          </table:table-cell>
          <table:covered-table-cell/>
        </table:table-row>
        <table:table-row table:style-name="TableRow140">
          <table:table-cell table:style-name="TableCell141">
            <text:p text:style-name="P142">Tervishoiuteenuse osutaja juhi<text:s/></text:p>
            <text:p text:style-name="Normal2"><text:span text:style-name="T143"><text:s/>allkiri</text:span></text:p>
            <text:p text:style-name="Normal2"> </text:p>
          </table:table-cell>
          <table:table-cell table:style-name="TableCell144">
            <text:p text:style-name="Normal2"/>
            <text:p text:style-name="P145">…………../………………./………….</text:p>
            <text:p text:style-name="Normal2"><text:s text:c="22"/>/kuupäev/</text:p>
          </table:table-cell>
        </table:table-row>
      </table:table>
      <text:p text:style-name="P146"/>
      <text:p text:style-name="P147"/>
      <text:p text:style-name="P148">Märkus:<text:s/></text:p>
      <text:list text:style-name="LFO12" text:continue-numbering="true">
        <text:list-item>
          <text:p text:style-name="P149">Taotlusele lisatakse koopia arstide pädevushindamise läbimise kohta või residentuuri tunnistuses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3" style:display-name="Body Text 3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3Char" style:display-name="Body Text 3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style:style style:name="Normal2" style:display-name="Normal2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11" style:display-name="Heading 11" style:family="paragraph" style:parent-style-name="Normal2" style:next-style-name="Normal2">
      <style:text-properties fo:hyphenate="false"/>
    </style:style>
    <style:style style:name="Heading21" style:display-name="Heading 21" style:family="paragraph" style:parent-style-name="Normal2" style:next-style-name="Normal2">
      <style:paragraph-properties fo:margin-left="-0.375in">
        <style:tab-stops/>
      </style:paragraph-properties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2">
      <style:paragraph-properties>
        <style:tab-stops>
          <style:tab-stop style:type="center" style:position="3in"/>
          <style:tab-stop style:type="right" style:position="5.767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hortReturnAddress" style:display-name="Short Return Address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t" fo:country="E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t" fo:country="E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t" fo:country="E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List2" style:display-name="List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iiu Rudov</meta:initial-creator>
    <dc:creator>Agnes Männiste</dc:creator>
    <meta:creation-date>2011-11-28T07:30:00Z</meta:creation-date>
    <dc:date>2011-11-28T07:30:00Z</dc:date>
    <meta:print-date>2011-11-22T08:0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98" meta:row-count="22" meta:non-whitespace-character-count="2648"/>
  </office:meta>
</office:document-meta>
</file>