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FC000000B44939A9796D7D036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7.946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2" style:family="table">
      <style:table-properties style:width="15.893cm" fo:margin-left="0cm" table:align="left"/>
    </style:style>
    <style:style style:name="Table2.A" style:family="table-column">
      <style:table-column-properties style:column-width="7.946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3" style:family="table">
      <style:table-properties style:width="15.91cm" fo:margin-left="0cm" table:align="left"/>
    </style:style>
    <style:style style:name="Table3.A" style:family="table-column">
      <style:table-column-properties style:column-width="2.501cm"/>
    </style:style>
    <style:style style:name="Table3.B" style:family="table-column">
      <style:table-column-properties style:column-width="5.5cm"/>
    </style:style>
    <style:style style:name="Table3.C" style:family="table-column">
      <style:table-column-properties style:column-width="1.752cm"/>
    </style:style>
    <style:style style:name="Table3.D" style:family="table-column">
      <style:table-column-properties style:column-width="6.158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7.946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0.5pt solid #5b9bd5" style:writing-mode="lr-tb"/>
    </style:style>
    <style:style style:name="Table4.A3" style:family="table-cell">
      <style:table-cell-properties style:vertical-align="bottom" fo:padding-left="0.191cm" fo:padding-right="0.191cm" fo:padding-top="0cm" fo:padding-bottom="0cm" fo:border-left="none" fo:border-right="none" fo:border-top="0.5pt solid #5b9bd5" fo:border-bottom="none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fo:font-size="10pt" style:font-size-asian="10pt" style:language-asian="et" style:country-asian="EE"/>
    </style:style>
    <style:style style:name="P3" style:family="paragraph" style:parent-style-name="palun_20_täita">
      <style:text-properties style:language-asian="et" style:country-asian="EE"/>
    </style:style>
    <style:style style:name="P4" style:family="paragraph" style:parent-style-name="Normal">
      <style:text-properties style:language-asian="et" style:country-asian="EE"/>
    </style:style>
    <style:style style:name="P5" style:family="paragraph" style:parent-style-name="Normal">
      <style:text-properties fo:font-weight="bold" style:language-asian="et" style:country-asian="EE" style:font-weight-asian="bold"/>
    </style:style>
    <style:style style:name="P6" style:family="paragraph" style:parent-style-name="Normal">
      <style:paragraph-properties fo:margin-left="1.27cm" fo:margin-right="0cm" fo:text-indent="0cm" style:auto-text-indent="false">
        <style:tab-stops/>
      </style:paragraph-properties>
    </style:style>
    <style:style style:name="P7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language-asian="et" style:country-asian="EE"/>
    </style:style>
    <style:style style:name="P8" style:family="paragraph" style:parent-style-name="Pea_20_1" style:master-page-name="MP0">
      <style:paragraph-properties style:page-number="auto" fo:break-before="page"/>
      <style:text-properties fo:color="#000000" fo:background-color="transparent"/>
    </style:style>
    <style:style style:name="P9" style:family="paragraph">
      <style:paragraph-properties fo:text-align="start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T4" style:family="text">
      <style:text-properties fo:font-size="10pt" style:font-size-asian="10pt" style:language-asian="et" style:country-asian="E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Check Box 2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Check Box 2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tseptiblankettide tellimus</text:p>
      <text:p text:style-name="P4"/>
      <table:table table:name="Table1" table:style-name="Table1">
        <table:table-column table:style-name="Table1.A" table:number-columns-repeated="2"/>
        <table:table-row table:style-name="Table1.1">
          <table:table-cell table:style-name="Table1.A1" office:value-type="string">
            <text:p text:style-name="P4">Tervishoiuteenuste osutaja registri kood </text:p>
          </table:table-cell>
          <table:table-cell table:style-name="Table1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1.1">
          <table:table-cell table:style-name="Table1.A2" office:value-type="string">
            <text:p text:style-name="P4">Tervishoiuteenuse osutaja nimi </text:p>
          </table:table-cell>
          <table:table-cell table:style-name="Table1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4"/>
      <text:p text:style-name="P5">Tellimus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4">Retsepti liik </text:p>
          </table:table-cell>
          <table:table-cell table:style-name="Table2.A1" office:value-type="string">
            <text:p text:style-name="P4">Kogus (tk numbrites)</text:p>
          </table:table-cell>
        </table:table-row>
        <table:table-row table:style-name="Table2.1">
          <table:table-cell table:style-name="Table2.A2" office:value-type="string">
            <text:p text:style-name="P4">Retsept ravimi ühekordseks väljastamiseks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4">Korduvretsept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2.1">
          <table:table-cell table:style-name="Table2.A2" office:value-type="string">
            <text:p text:style-name="P4">Narkootilise ravimi retsept</text:p>
          </table:table-cell>
          <table:table-cell table:style-name="Table2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5">Tellimuse soovin kätte saada (tähistada vastav ruut)</text:p>
      <text:p text:style-name="Normal"><text:span text:style-name="Default_20_Paragraph_20_Font"><text:span text:style-name="T2"><draw:control text:anchor-type="as-char" draw:z-index="0" draw:style-name="gr1" draw:text-style-name="P9" svg:width="0.389cm" svg:height="0.389cm" draw:control="control1"/></text:span></text:span><text:span text:style-name="Default_20_Paragraph_20_Font"><text:span text:style-name="T2"> klienditeenindusest (Tallinn)</text:span></text:span></text:p>
      <text:p text:style-name="Normal"><text:span text:style-name="Default_20_Paragraph_20_Font"><text:span text:style-name="T2"><draw:control text:anchor-type="as-char" draw:z-index="1" draw:style-name="gr1" draw:text-style-name="P9" svg:width="0.389cm" svg:height="0.389cm" draw:control="control2"/></text:span></text:span><text:span text:style-name="Default_20_Paragraph_20_Font"><text:span text:style-name="T2"> ELS-ga</text:span></text:span></text:p>
      <text:p text:style-name="P4"/>
      <text:p text:style-name="P4">aadressile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">/tänav/talu/ 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  <table:table-cell table:style-name="Table3.A1" office:value-type="string">
            <text:p text:style-name="P4">/maja/ </text:p>
          </table:table-cell>
          <table:table-cell table:style-name="Table3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/küla/alevik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  <table:table-cell table:style-name="Table3.A2" office:value-type="string">
            <text:p text:style-name="P4">/korter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/vald/linn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  <table:table-cell table:style-name="Table3.A2" office:value-type="string">
            <text:p text:style-name="P4">/indeks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3.1">
          <table:table-cell table:style-name="Table3.A2" office:value-type="string">
            <text:p text:style-name="P4">/maakond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  <table:table-cell table:style-name="Table3.A2" office:value-type="string">
            <text:p text:style-name="P4">/riik/ </text:p>
          </table:table-cell>
          <table:table-cell table:style-name="Table3.A2" office:value-type="string">
            <text:p text:style-name="Normal"><text:span text:style-name="Default_20_Paragraph_20_Font"><text:span text:style-name="T2"/></text:span></text:p>
          </table:table-cell>
        </table:table-row>
      </table:table>
      <text:p text:style-name="P4"/>
      <text:p text:style-name="P4"/>
      <text:p text:style-name="Normal"><text:span text:style-name="Default_20_Paragraph_20_Font"><text:span text:style-name="T2">Retseptide kätte saamise soovitav tähtaeg on "      "       <text:s/>20     </text:span></text:span></text:p>
      <text:p text:style-name="P4"/>
      <text:p text:style-name="P5">Tellimus väljastatakse</text:p>
      <table:table table:name="Table4" table:style-name="Table4">
        <table:table-column table:style-name="Table4.A" table:number-columns-repeated="2"/>
        <table:table-row table:style-name="Table4.1">
          <table:table-cell table:style-name="Table4.A1" office:value-type="string">
            <text:p text:style-name="P4">Ees – ja perekonnanimi</text:p>
          </table:table-cell>
          <table:table-cell table:style-name="Table4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4">Isikukood</text:p>
          </table:table-cell>
          <table:table-cell table:style-name="Table4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Tellimuse esitaja ees- ja perekonnanimi</text:p>
          </table:table-cell>
          <table:table-cell table:style-name="Table4.A1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4">Ametikoht</text:p>
          </table:table-cell>
          <table:table-cell table:style-name="Table4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2" office:value-type="string">
            <text:p text:style-name="P4">Kontakttelefon</text:p>
          </table:table-cell>
          <table:table-cell table:style-name="Table4.A2" office:value-type="string">
            <text:p text:style-name="Normal"><text:span text:style-name="Default_20_Paragraph_20_Font"><text:span text:style-name="T2"/></text:span></text:p>
          </table:table-cell>
        </table:table-row>
        <table:table-row table:style-name="Table4.1">
          <table:table-cell table:style-name="Table4.A3" office:value-type="string">
            <text:p text:style-name="P4"/>
          </table:table-cell>
          <table:table-cell table:style-name="Table4.A3" office:value-type="string">
            <text:p text:style-name="P4"/>
          </table:table-cell>
        </table:table-row>
        <table:table-row table:style-name="Table4.1">
          <table:table-cell table:style-name="Table4.A1" office:value-type="string">
            <text:p text:style-name="P4">Kuupäev </text:p>
          </table:table-cell>
          <table:table-cell table:style-name="Table4.A1" office:value-type="string">
            <text:p text:style-name="Normal"><text:span text:style-name="Default_20_Paragraph_20_Font"><text:span text:style-name="T2">"      "       <text:s/>20     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inionPro-Regular" svg:font-family="MinionPro-Regular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t" fo:country="EE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fo:font-family="MinionPro-Regular" style:font-family-generic="system" style:font-pitch="variable" style:font-name-complex="MinionPro-Regular" style:font-family-complex="MinionPro-Regular" style:font-family-generic-complex="system" style:font-pitch-complex="variable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Pea_20_1" style:display-name="Pea 1" style:family="paragraph" style:default-outline-level="1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6pt" fo:language="et" fo:country="EE" fo:font-weight="bold" style:letter-kerning="true" style:font-name-asian="Times New Roman" style:font-family-asian="'Times New Roman'" style:font-family-generic-asian="roman" style:font-pitch-asian="variable" style:font-size-asian="16pt" style:language-asian="et" style:country-asian="EE" style:font-weight-asian="bold" style:font-name-complex="Times New Roman" style:font-family-complex="'Times New Roman'" style:font-family-generic-complex="roman" style:font-pitch-complex="variable" style:font-size-complex="16pt" style:font-weight-complex="bold" fo:hyphenate="false"/>
    </style:style>
    <style:style style:name="palun_20_täita" style:display-name="palun täita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language="et" fo:country="E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mment_20_Text" style:display-name="Comment Text" style:family="paragraph" style:parent-style-name="Normal">
      <style:paragraph-properties fo:line-height="100%"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Balloon_20_Text" style:display-name="Balloon Text" style:family="paragraph" style:parent-style-name="Normal">
      <style:paragraph-properties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Subject_20_Char" style:display-name="Comment Subject Char" style:family="text" style:parent-style-name="Comment_20_Text_20_Char">
      <style:text-properties style:font-name="Calibri" fo:font-family="Calibri" style:font-family-generic="swiss" style:font-pitch="variable" fo:font-size="10pt" fo:language="et" fo:country="EE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Comment_20_Text_20_Char" style:display-name="Comment Text Char" style:family="text" style:parent-style-name="Default_20_Paragraph_20_Font">
      <style:text-properties style:font-name="Calibri" fo:font-family="Calibri" style:font-family-generic="swiss" style:font-pitch="variable" fo:font-size="10pt" fo:language="et" fo:country="EE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Balloon_20_Text_20_Char" style:display-name="Balloon Text Char" style:family="text" style:parent-style-name="Default_20_Paragraph_20_Font">
      <style:text-properties style:font-name="Segoe UI" fo:font-family="'Segoe UI'" style:font-family-generic="swiss" style:font-pitch="variable" fo:font-size="9pt" fo:language="et" fo:country="EE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2.967cm" style:rel-height="scale" draw:z-index="2"><draw:image xlink:href="Pictures/10000000000004FC000000B44939A9796D7D0360.pn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title/>
    <dc:description/>
    <dc:subject/>
    <meta:initial-creator>Vivika Tamra</meta:initial-creator>
    <meta:creation-date>2016-08-08T12:45:00Z</meta:creation-date>
    <dc:date>2016-08-10T13:39:39.823000000</dc:date>
    <meta:editing-cycles>3</meta:editing-cycles>
    <meta:editing-duration>PT44S</meta:editing-duration>
    <meta:document-statistic meta:table-count="4" meta:image-count="1" meta:object-count="0" meta:page-count="1" meta:paragraph-count="31" meta:word-count="68" meta:character-count="617" meta:non-whitespace-character-count="530"/>
    <meta:template xlink:type="simple" xlink:actuate="onRequest" xlink:title="" xlink:href="../../p8hi_odt.odt/Haigekassa_kirjablankett_majavaline.dotx"/>
  </office:meta>
</office:document-meta>
</file>