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C000000B44939A9796D7D03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1.892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2" style:family="table">
      <style:table-properties style:width="15.893cm" fo:margin-left="0cm" table:align="left"/>
    </style:style>
    <style:style style:name="Table2.A" style:family="table-column">
      <style:table-column-properties style:column-width="7.946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2.A3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3" style:family="table">
      <style:table-properties style:width="15.893cm" fo:margin-left="0cm" table:align="left"/>
    </style:style>
    <style:style style:name="Table3.A" style:family="table-column">
      <style:table-column-properties style:column-width="7.946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none" style:writing-mode="lr-tb"/>
    </style:style>
    <style:style style:name="Table4" style:family="table">
      <style:table-properties style:width="15.91cm" fo:margin-left="0cm" table:align="left"/>
    </style:style>
    <style:style style:name="Table4.A" style:family="table-column">
      <style:table-column-properties style:column-width="2.501cm"/>
    </style:style>
    <style:style style:name="Table4.B" style:family="table-column">
      <style:table-column-properties style:column-width="5.5cm"/>
    </style:style>
    <style:style style:name="Table4.C" style:family="table-column">
      <style:table-column-properties style:column-width="1.752cm"/>
    </style:style>
    <style:style style:name="Table4.D" style:family="table-column">
      <style:table-column-properties style:column-width="6.158cm"/>
    </style:style>
    <style:style style:name="Table4.1" style:family="table-row">
      <style:table-row-properties style:min-row-height="0.7cm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4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5" style:family="table">
      <style:table-properties style:width="15.893cm" fo:margin-left="0cm" table:align="left"/>
    </style:style>
    <style:style style:name="Table5.A" style:family="table-column">
      <style:table-column-properties style:column-width="15.893cm"/>
    </style:style>
    <style:style style:name="Table5.1" style:family="table-row">
      <style:table-row-properties style:min-row-height="0.7cm"/>
    </style:style>
    <style:style style:name="Table5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5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style:language-asian="et" style:country-asian="EE"/>
    </style:style>
    <style:style style:name="P3" style:family="paragraph" style:parent-style-name="Normal">
      <style:text-properties style:language-asian="et" style:country-asian="EE"/>
    </style:style>
    <style:style style:name="P4" style:family="paragraph" style:parent-style-name="Normal">
      <style:text-properties fo:font-weight="bold" style:language-asian="et" style:country-asian="EE" style:font-weight-asian="bold"/>
    </style:style>
    <style:style style:name="P5" style:family="paragraph" style:parent-style-name="Normal">
      <style:paragraph-properties fo:line-height="100%" fo:break-before="page"/>
      <style:text-properties fo:font-weight="bold" style:language-asian="et" style:country-asian="EE" style:font-weight-asian="bold"/>
    </style:style>
    <style:style style:name="P6" style:family="paragraph" style:parent-style-name="Pea_20_1" style:master-page-name="MP0">
      <style:paragraph-properties style:page-number="auto" fo:break-before="page"/>
      <style:text-properties fo:color="#000000"/>
    </style:style>
    <style:style style:name="P7" style:family="paragraph">
      <style:paragraph-properties fo:text-align="start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weight="bold" style:language-asian="et" style:country-asian="EE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valdus vormikohase tõendi E104 saamiseks</text:p>
      <text:p text:style-name="P2">PALUN TÄITA AVALDUS TRÜKITÄHTEDEGA</text:p>
      <text:p text:style-name="P3"/>
      <text:p text:style-name="P4">Kindlustusperioodid Eestis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Ees- ja perekonnanimi</text:p>
          </table:table-cell>
          <table:table-cell table:style-name="Table1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3">Isikukood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3">E-posti aadress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3">Kontakttelefonid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3"/>
      <text:p text:style-name="P4">Täidetakse juhul, kui isik soovib asuda elama teise EL liikmesriiki</text:p>
      <text:p text:style-name="P3"/>
      <text:p text:style-name="Normal"><text:span text:style-name="Default_20_Paragraph_20_Font"><text:span text:style-name="T2"><draw:control text:anchor-type="as-char" draw:z-index="0" draw:style-name="gr1" draw:text-style-name="P7" svg:width="0.389cm" svg:height="0.389cm" draw:control="control1"/></text:span></text:span><text:bookmark text:name="Check5"/><text:span text:style-name="Default_20_Paragraph_20_Font"><text:span text:style-name="T2"> Palun lõpetada minu ja/või minu lapse (laste) kindlustus Eesti Haigekassas</text:span></text:span></text:p>
      <text:p text:style-name="P3"/>
      <text:p text:style-name="Normal"><text:span text:style-name="Default_20_Paragraph_20_Font"><text:span text:style-name="T3">Märkus</text:span></text:span><text:span text:style-name="Default_20_Paragraph_20_Font"><text:span text:style-name="T2">: Eesti Haigekassa lõpetab või peatab isiku kindlustuse juhul, kui isik on oma elama asumisest teise EL liikmesriiki teavitanud ka Rahvastikuregistrit.</text:span></text:span></text:p>
      <text:p text:style-name="P3"/>
      <text:p text:style-name="Normal"><text:span text:style-name="Default_20_Paragraph_20_Font"><text:span text:style-name="T2"><draw:control text:anchor-type="as-char" draw:z-index="1" draw:style-name="gr1" draw:text-style-name="P7" svg:width="0.389cm" svg:height="0.389cm" draw:control="control2"/></text:span></text:span><text:span text:style-name="Default_20_Paragraph_20_Font"><text:span text:style-name="T2"> </text:span></text:span><text:span text:style-name="Default_20_Paragraph_20_Font"><text:span text:style-name="T3">Soovin vormi iseendale</text:span></text:span><text:span text:style-name="Default_20_Paragraph_20_Font"><text:span text:style-name="T2"> </text:span></text:span></text:p>
      <text:p text:style-name="Normal"><text:span text:style-name="Default_20_Paragraph_20_Font"><text:span text:style-name="T3"><draw:control text:anchor-type="as-char" draw:z-index="2" draw:style-name="gr1" draw:text-style-name="P7" svg:width="0.389cm" svg:height="0.389cm" draw:control="control3"/></text:span></text:span><text:bookmark text:name="Check51"/><text:span text:style-name="Default_20_Paragraph_20_Font"><text:span text:style-name="T3"> Soovin vormi oma alla 18-aastastele lastele</text:span></text:span><text:span text:style-name="Default_20_Paragraph_20_Font"><text:span text:style-name="T2">:</text:span></text:span></text:p>
      <text:p text:style-name="P3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3">Ees- ja perekonnanimi <text:s/></text:p>
          </table:table-cell>
          <table:table-cell table:style-name="Table2.A1" office:value-type="string">
            <text:p text:style-name="P3">Isikukood:</text:p>
          </table:table-cell>
        </table:table-row>
        <table:table-row table:style-name="Table2.1"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2.1">
          <table:table-cell table:style-name="Table2.A3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3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2.1">
          <table:table-cell table:style-name="Table2.A3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3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2.1">
          <table:table-cell table:style-name="Table2.A3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3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3"/>
      <text:p text:style-name="P4">Soovin vormi kätte saada:</text:p>
      <text:p text:style-name="Normal"><text:span text:style-name="Default_20_Paragraph_20_Font"><text:span text:style-name="T2"><draw:control text:anchor-type="as-char" draw:z-index="3" draw:style-name="gr1" draw:text-style-name="P7" svg:width="0.389cm" svg:height="0.389cm" draw:control="control4"/></text:span></text:span><text:bookmark text:name="Check52"/><text:span text:style-name="Default_20_Paragraph_20_Font"><text:span text:style-name="T2"> Tulen vormile järele       klienditeenindussse</text:span></text:span></text:p>
      <text:p text:style-name="Normal"><text:span text:style-name="Default_20_Paragraph_20_Font"><text:span text:style-name="T2"><draw:control text:anchor-type="as-char" draw:z-index="4" draw:style-name="gr1" draw:text-style-name="P7" svg:width="0.389cm" svg:height="0.389cm" draw:control="control5"/></text:span></text:span><text:bookmark text:name="Check53"/><text:span text:style-name="Default_20_Paragraph_20_Font"><text:span text:style-name="T2"> Palun saata vorm e-posti aadressile (sisestage allpool)</text:span></text:span></text:p>
      <text:p text:style-name="Normal"><text:span text:style-name="Default_20_Paragraph_20_Font"><text:span text:style-name="T2"><draw:control text:anchor-type="as-char" draw:z-index="5" draw:style-name="gr1" draw:text-style-name="P7" svg:width="0.389cm" svg:height="0.389cm" draw:control="control6"/></text:span></text:span><text:bookmark text:name="Check54"/><text:span text:style-name="Default_20_Paragraph_20_Font"><text:span text:style-name="T2"> Palun saata faksile (sisestage number allpool)</text:span></text:span></text:p>
      <text:p text:style-name="Normal"><text:span text:style-name="Default_20_Paragraph_20_Font"><text:span text:style-name="T2"><draw:control text:anchor-type="as-char" draw:z-index="6" draw:style-name="gr1" draw:text-style-name="P7" svg:width="0.389cm" svg:height="0.389cm" draw:control="control7"/></text:span></text:span><text:bookmark text:name="Check55"/><text:span text:style-name="Default_20_Paragraph_20_Font"><text:span text:style-name="T2"> Palun saada postiaadressile (sisestage allpool) </text:span></text:span></text:p>
      <text:p text:style-name="P3"/>
      <text:p text:style-name="P4">Märkida vormi kättesaamise viis ja aadress: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3">Isiku või asutuse nimi, kellele vorm saadetakse: </text:p>
          </table:table-cell>
          <table:table-cell table:style-name="Table3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3">E-posti aadress:</text:p>
          </table:table-cell>
          <table:table-cell table:style-name="Table3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3">Faksi nr:</text:p>
          </table:table-cell>
          <table:table-cell table:style-name="Table3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4" office:value-type="string">
            <text:p text:style-name="P3">Telefoninumber</text:p>
          </table:table-cell>
          <table:table-cell table:style-name="Table3.A4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3"/>
      <text:p text:style-name="P5"/>
      <text:p text:style-name="Normal"><text:span text:style-name="Default_20_Paragraph_20_Font"><text:span text:style-name="T3">Postiaadress</text:span></text:span><text:span text:style-name="Default_20_Paragraph_20_Font"><text:span text:style-name="T2">: </text:span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">/tänav/talu/ </text:p>
          </table:table-cell>
          <table:table-cell table:style-name="Table4.A1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4.A1" office:value-type="string">
            <text:p text:style-name="P3">/maja/ </text:p>
          </table:table-cell>
          <table:table-cell table:style-name="Table4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4.1">
          <table:table-cell table:style-name="Table4.A2" office:value-type="string">
            <text:p text:style-name="P3">/küla/alevik/ </text:p>
          </table:table-cell>
          <table:table-cell table:style-name="Table4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4.A2" office:value-type="string">
            <text:p text:style-name="P3">/korter/ </text:p>
          </table:table-cell>
          <table:table-cell table:style-name="Table4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4.1">
          <table:table-cell table:style-name="Table4.A2" office:value-type="string">
            <text:p text:style-name="P3">/vald/linn/ </text:p>
          </table:table-cell>
          <table:table-cell table:style-name="Table4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4.A2" office:value-type="string">
            <text:p text:style-name="P3">/indeks/ </text:p>
          </table:table-cell>
          <table:table-cell table:style-name="Table4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4.1">
          <table:table-cell table:style-name="Table4.A2" office:value-type="string">
            <text:p text:style-name="P3">/maakond/ </text:p>
          </table:table-cell>
          <table:table-cell table:style-name="Table4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4.A2" office:value-type="string">
            <text:p text:style-name="P3">/riik/ </text:p>
          </table:table-cell>
          <table:table-cell table:style-name="Table4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Normal"><text:span text:style-name="Default_20_Paragraph_20_Font"><text:span text:style-name="T2">Avalduse esitamise kuupäev <text:s/>“    ”       20    </text:span></text:span></text:p>
          </table:table-cell>
        </table:table-row>
        <table:table-row table:style-name="Table5.1">
          <table:table-cell table:style-name="Table5.A2" office:value-type="string">
            <text:p text:style-name="Normal"><text:span text:style-name="Default_20_Paragraph_20_Font"><text:span text:style-name="T2">Avalduse esitaja allkiri:     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" style:font-family-generic="system" style:font-pitch="variable" style:font-name-complex="MinionPro-Regular" style:font-family-complex="MinionPro-Regular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ea_20_1" style:display-name="Pea 1" style:family="paragraph" style:default-outline-level="1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6pt" fo:language="et" fo:country="EE" fo:font-weight="bold" style:letter-kerning="true" style:font-name-asian="Times New Roman" style:font-family-asian="'Times New Roman'" style:font-family-generic-asian="roman" style:font-pitch-asian="variable" style:font-size-asian="16pt" style:language-asian="et" style:country-asian="EE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palun_20_täita" style:display-name="palun täita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style:font-name="Calibri" fo:font-family="Calibri" style:font-family-generic="swiss" style:font-pitch="variable" fo:font-size="10pt" fo:language="et" fo:country="EE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swiss" style:font-pitch="variable" fo:font-size="10pt" fo:language="et" fo:country="E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fo:language="et" fo:country="E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2.967cm" style:rel-height="scale" draw:z-index="8"><draw:image xlink:href="Pictures/10000000000004FC000000B44939A9796D7D0360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description/>
    <dc:subject/>
    <meta:initial-creator>Vivika Tamra</meta:initial-creator>
    <meta:creation-date>2016-08-08T12:45:00Z</meta:creation-date>
    <dc:date>2016-08-10T14:29:36.273000000</dc:date>
    <meta:editing-cycles>4</meta:editing-cycles>
    <meta:editing-duration>PT35S</meta:editing-duration>
    <meta:document-statistic meta:table-count="5" meta:image-count="1" meta:object-count="0" meta:page-count="2" meta:paragraph-count="60" meta:word-count="134" meta:character-count="1211" meta:non-whitespace-character-count="945"/>
    <meta:template xlink:type="simple" xlink:actuate="onRequest" xlink:title="" xlink:href="../p8hi_odt.odt/Haigekassa_kirjablankett_majavaline.dotx"/>
  </office:meta>
</office:document-meta>
</file>